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2"/>
    <style:style style:name="ce3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8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Numero</text:p>
          </table:table-cell>
          <table:table-cell table:style-name="Default" office:value-type="string">
            <text:p>Estatura</text:p>
          </table:table-cell>
          <table:table-cell office:value-type="string">
            <text:p>Genero</text:p>
          </table:table-cell>
          <table:table-cell office:value-type="string">
            <text:p>Escolaridad</text:p>
          </table:table-cell>
          <table:table-cell office:value-type="string">
            <text:p>Estado civil</text:p>
          </table:table-cell>
          <table:table-cell table:style-name="Default" office:value-type="string">
            <text:p>Edad</text:p>
          </table:table-cell>
          <table:table-cell office:value-type="string">
            <text:p>Religión</text:p>
          </table:table-cell>
          <table:table-cell table:style-name="Default" office:value-type="string">
            <text:p>Peso</text:p>
          </table:table-cell>
          <table:table-cell office:value-type="string">
            <text:p>Empleo</text:p>
          </table:table-cell>
          <table:table-cell office:value-type="string">
            <text:p>Habitación</text:p>
          </table:table-cell>
          <table:table-cell office:value-type="string">
            <text:p>Hijos</text:p>
          </table:table-cell>
          <table:table-cell office:value-type="string">
            <text:p>Color Favorito</text:p>
          </table:table-cell>
          <table:table-cell office:value-type="string">
            <text:p>Deporte preferido</text:p>
          </table:table-cell>
          <table:table-cell office:value-type="string">
            <text:p>Color de ojos</text:p>
          </table:table-cell>
          <table:table-cell office:value-type="string">
            <text:p>IMC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Default" office:value-type="float" office:value="1.77">
            <text:p>1.77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table:style-name="Default" office:value-type="float" office:value="15">
            <text:p>15</text:p>
          </table:table-cell>
          <table:table-cell office:value-type="string">
            <text:p>Católico</text:p>
          </table:table-cell>
          <table:table-cell table:style-name="Default" table:formula="of:=[.B2]*100-70" office:value-type="float" office:value="107">
            <text:p>107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Default" office:value-type="float" office:value="1.75">
            <text:p>1.75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16">
            <text:p>16</text:p>
          </table:table-cell>
          <table:table-cell office:value-type="string">
            <text:p>Católico</text:p>
          </table:table-cell>
          <table:table-cell table:style-name="Default" table:formula="of:=[.B3]*100-70" office:value-type="float" office:value="105">
            <text:p>105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Basket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Default" office:value-type="float" office:value="1.73">
            <text:p>1.73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<text:span text:style-name="T1">Unión</text:span> Libre</text:p>
          </table:table-cell>
          <table:table-cell table:style-name="Default" office:value-type="float" office:value="17">
            <text:p>17</text:p>
          </table:table-cell>
          <table:table-cell office:value-type="string">
            <text:p>Católico</text:p>
          </table:table-cell>
          <table:table-cell table:style-name="Default" table:formula="of:=[.B4]*100-70" office:value-type="float" office:value="103">
            <text:p>103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Natació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Default" office:value-type="float" office:value="1.71">
            <text:p>1.71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18">
            <text:p>18</text:p>
          </table:table-cell>
          <table:table-cell office:value-type="string">
            <text:p>Protestante</text:p>
          </table:table-cell>
          <table:table-cell table:style-name="Default" table:formula="of:=[.B5]*100-70" office:value-type="float" office:value="101">
            <text:p>101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Blanc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Default" office:value-type="float" office:value="1.69">
            <text:p>1.69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19">
            <text:p>19</text:p>
          </table:table-cell>
          <table:table-cell office:value-type="string">
            <text:p>NC</text:p>
          </table:table-cell>
          <table:table-cell table:style-name="Default" table:formula="of:=[.B6]*100-100" office:value-type="float" office:value="69">
            <text:p>69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Default" office:value-type="float" office:value="1.67">
            <text:p>1.67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20">
            <text:p>20</text:p>
          </table:table-cell>
          <table:table-cell office:value-type="string">
            <text:p>NC</text:p>
          </table:table-cell>
          <table:table-cell table:style-name="Default" table:formula="of:=[.B7]*100-100" office:value-type="float" office:value="67">
            <text:p>67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Roj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Default" office:value-type="float" office:value="1.65">
            <text:p>1.65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21">
            <text:p>21</text:p>
          </table:table-cell>
          <table:table-cell office:value-type="string">
            <text:p>NC</text:p>
          </table:table-cell>
          <table:table-cell table:style-name="Default" table:formula="of:=[.B8]*100-100" office:value-type="float" office:value="65">
            <text:p>65</text:p>
          </table:table-cell>
          <table:table-cell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Natació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Default" office:value-type="float" office:value="1.63">
            <text:p>1.63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22">
            <text:p>22</text:p>
          </table:table-cell>
          <table:table-cell office:value-type="string">
            <text:p>NC</text:p>
          </table:table-cell>
          <table:table-cell table:style-name="Default" table:formula="of:=[.B9]*100-100" office:value-type="float" office:value="63">
            <text:p>63</text:p>
          </table:table-cell>
          <table:table-cell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Default" office:value-type="float" office:value="1.61">
            <text:p>1.61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table:style-name="Default" office:value-type="float" office:value="23">
            <text:p>23</text:p>
          </table:table-cell>
          <table:table-cell office:value-type="string">
            <text:p>Protestante</text:p>
          </table:table-cell>
          <table:table-cell table:style-name="Default" table:formula="of:=[.B10]*100-100" office:value-type="float" office:value="61">
            <text:p>61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Default" office:value-type="float" office:value="1.85">
            <text:p>1.85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table:style-name="Default" office:value-type="float" office:value="24">
            <text:p>24</text:p>
          </table:table-cell>
          <table:table-cell office:value-type="string">
            <text:p>Protestante</text:p>
          </table:table-cell>
          <table:table-cell table:style-name="Default" table:formula="of:=[.B11]*100-100" office:value-type="float" office:value="85">
            <text:p>85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  <table:table-cell office:value-type="string">
            <text:p>Azul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Default" office:value-type="float" office:value="1.83">
            <text:p>1.83</text:p>
          </table:table-cell>
          <table:table-cell office:value-type="string">
            <text:p>Femen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table:style-name="Default" office:value-type="float" office:value="25">
            <text:p>25</text:p>
          </table:table-cell>
          <table:table-cell office:value-type="string">
            <text:p>Otra</text:p>
          </table:table-cell>
          <table:table-cell table:style-name="Default" table:formula="of:=[.B12]*100-100" office:value-type="float" office:value="83">
            <text:p>83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style-name="Default" office:value-type="float" office:value="1.83">
            <text:p>1.83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table:style-name="Default" office:value-type="float" office:value="26">
            <text:p>26</text:p>
          </table:table-cell>
          <table:table-cell office:value-type="string">
            <text:p>Otra</text:p>
          </table:table-cell>
          <table:table-cell table:style-name="Default" table:formula="of:=[.B13]*100-100" office:value-type="float" office:value="83">
            <text:p>83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Otro</text:p>
          </table:table-cell>
          <table:table-cell office:value-type="string">
            <text:p>verde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Default" office:value-type="float" office:value="1.81">
            <text:p>1.81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ón Libre</text:p>
          </table:table-cell>
          <table:table-cell table:style-name="Default" office:value-type="float" office:value="27">
            <text:p>27</text:p>
          </table:table-cell>
          <table:table-cell office:value-type="string">
            <text:p>Otra</text:p>
          </table:table-cell>
          <table:table-cell table:style-name="Default" table:formula="of:=[.B14]*100-100" office:value-type="float" office:value="81">
            <text:p>81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Otro</text:p>
          </table:table-cell>
          <table:table-cell office:value-type="string">
            <text:p>verde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style-name="Default" office:value-type="float" office:value="1.81">
            <text:p>1.81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ón Libre</text:p>
          </table:table-cell>
          <table:table-cell table:style-name="Default" office:value-type="float" office:value="28">
            <text:p>28</text:p>
          </table:table-cell>
          <table:table-cell office:value-type="string">
            <text:p>Otra</text:p>
          </table:table-cell>
          <table:table-cell table:style-name="Default" table:formula="of:=[.B15]*100-100" office:value-type="float" office:value="81">
            <text:p>81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verde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style-name="Default" office:value-type="float" office:value="1.79">
            <text:p>1.79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29">
            <text:p>29</text:p>
          </table:table-cell>
          <table:table-cell office:value-type="string">
            <text:p>Otra</text:p>
          </table:table-cell>
          <table:table-cell table:style-name="Default" table:formula="of:=[.B16]*100-100" office:value-type="float" office:value="79">
            <text:p>79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Fútbol</text:p>
          </table:table-cell>
          <table:table-cell office:value-type="string">
            <text:p>verde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style-name="Default" office:value-type="float" office:value="1.79">
            <text:p>1.79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30">
            <text:p>30</text:p>
          </table:table-cell>
          <table:table-cell office:value-type="string">
            <text:p>Otra</text:p>
          </table:table-cell>
          <table:table-cell table:style-name="Default" table:formula="of:=[.B17]*100-80" office:value-type="float" office:value="99">
            <text:p>99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verde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style-name="Default" office:value-type="float" office:value="1.77">
            <text:p>1.77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31">
            <text:p>31</text:p>
          </table:table-cell>
          <table:table-cell office:value-type="string">
            <text:p>Católico</text:p>
          </table:table-cell>
          <table:table-cell table:style-name="Default" table:formula="of:=[.B18]*100-80" office:value-type="float" office:value="97">
            <text:p>97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verde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style-name="Default" office:value-type="float" office:value="1.75">
            <text:p>1.75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32">
            <text:p>32</text:p>
          </table:table-cell>
          <table:table-cell office:value-type="string">
            <text:p>Católico</text:p>
          </table:table-cell>
          <table:table-cell table:style-name="Default" table:formula="of:=[.B19]*100-80" office:value-type="float" office:value="95">
            <text:p>95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Fútbol</text:p>
          </table:table-cell>
          <table:table-cell office:value-type="string">
            <text:p>verde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style-name="Default" office:value-type="float" office:value="1.59">
            <text:p>1.59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table:style-name="Default" office:value-type="float" office:value="33">
            <text:p>33</text:p>
          </table:table-cell>
          <table:table-cell office:value-type="string">
            <text:p>Protestante</text:p>
          </table:table-cell>
          <table:table-cell table:style-name="Default" table:formula="of:=[.B20]*100-80" office:value-type="float" office:value="79">
            <text:p>79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verde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style-name="Default" office:value-type="float" office:value="1.57">
            <text:p>1.57</text:p>
          </table:table-cell>
          <table:table-cell office:value-type="string">
            <text:p>Masculino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table:style-name="Default" office:value-type="float" office:value="34">
            <text:p>34</text:p>
          </table:table-cell>
          <table:table-cell office:value-type="string">
            <text:p>NC</text:p>
          </table:table-cell>
          <table:table-cell table:style-name="Default" table:formula="of:=[.B21]*100-80" office:value-type="float" office:value="77">
            <text:p>77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verde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style-name="Default" office:value-type="float" office:value="1.55">
            <text:p>1.55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table:style-name="Default" office:value-type="float" office:value="35">
            <text:p>35</text:p>
          </table:table-cell>
          <table:table-cell office:value-type="string">
            <text:p>Católico</text:p>
          </table:table-cell>
          <table:table-cell table:style-name="Default" table:formula="of:=[.B22]*100-100" office:value-type="float" office:value="55">
            <text:p>55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Fútbol</text:p>
          </table:table-cell>
          <table:table-cell office:value-type="string">
            <text:p>verde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table:style-name="Default" office:value-type="float" office:value="1.51">
            <text:p>1.51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36">
            <text:p>36</text:p>
          </table:table-cell>
          <table:table-cell office:value-type="string">
            <text:p>Católico</text:p>
          </table:table-cell>
          <table:table-cell table:style-name="Default" table:formula="of:=[.B23]*100-100" office:value-type="float" office:value="51">
            <text:p>51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Basket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table:style-name="Default" office:value-type="float" office:value="1.49">
            <text:p>1.49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37">
            <text:p>37</text:p>
          </table:table-cell>
          <table:table-cell office:value-type="string">
            <text:p>Católico</text:p>
          </table:table-cell>
          <table:table-cell table:style-name="Default" table:formula="of:=[.B24]*100-100" office:value-type="float" office:value="49">
            <text:p>49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Basket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style-name="Default" office:value-type="float" office:value="1.47">
            <text:p>1.47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37">
            <text:p>37</text:p>
          </table:table-cell>
          <table:table-cell office:value-type="string">
            <text:p>Protestante</text:p>
          </table:table-cell>
          <table:table-cell table:style-name="Default" table:formula="of:=[.B25]*100-100" office:value-type="float" office:value="47">
            <text:p>47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style-name="Default" office:value-type="float" office:value="1.45">
            <text:p>1.45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38">
            <text:p>38</text:p>
          </table:table-cell>
          <table:table-cell office:value-type="string">
            <text:p>NC</text:p>
          </table:table-cell>
          <table:table-cell table:style-name="Default" table:formula="of:=[.B26]*100-100" office:value-type="float" office:value="45">
            <text:p>45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style-name="Default" office:value-type="float" office:value="1.53">
            <text:p>1.53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41">
            <text:p>41</text:p>
          </table:table-cell>
          <table:table-cell office:value-type="string">
            <text:p>NC</text:p>
          </table:table-cell>
          <table:table-cell table:style-name="Default" table:formula="of:=[.B27]*100-105" office:value-type="float" office:value="48">
            <text:p>48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float" office:value="1.55">
            <text:p>1.55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40">
            <text:p>40</text:p>
          </table:table-cell>
          <table:table-cell office:value-type="string">
            <text:p>NC</text:p>
          </table:table-cell>
          <table:table-cell table:style-name="Default" table:formula="of:=[.B28]*100-105" office:value-type="float" office:value="50">
            <text:p>50</text:p>
          </table:table-cell>
          <table:table-cell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float" office:value="1.56">
            <text:p>1.56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40">
            <text:p>40</text:p>
          </table:table-cell>
          <table:table-cell office:value-type="string">
            <text:p>NC</text:p>
          </table:table-cell>
          <table:table-cell table:style-name="Default" table:formula="of:=[.B29]*100-105" office:value-type="float" office:value="51">
            <text:p>51</text:p>
          </table:table-cell>
          <table:table-cell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Negro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float" office:value="1.55">
            <text:p>1.55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table:style-name="Default" office:value-type="float" office:value="39">
            <text:p>39</text:p>
          </table:table-cell>
          <table:table-cell office:value-type="string">
            <text:p>Protestante</text:p>
          </table:table-cell>
          <table:table-cell table:style-name="Default" table:formula="of:=[.B30]*100-105" office:value-type="float" office:value="50">
            <text:p>50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Negro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float" office:value="1.53">
            <text:p>1.53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table:style-name="Default" office:value-type="float" office:value="39">
            <text:p>39</text:p>
          </table:table-cell>
          <table:table-cell office:value-type="string">
            <text:p>Protestante</text:p>
          </table:table-cell>
          <table:table-cell table:style-name="Default" table:formula="of:=[.B31]*100-105" office:value-type="float" office:value="48">
            <text:p>48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Negro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float" office:value="1.515">
            <text:p>1.52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table:style-name="Default" office:value-type="float" office:value="38">
            <text:p>38</text:p>
          </table:table-cell>
          <table:table-cell office:value-type="string">
            <text:p>Otra</text:p>
          </table:table-cell>
          <table:table-cell table:style-name="Default" table:formula="of:=[.B32]*100-105" office:value-type="float" office:value="46.5">
            <text:p>46.5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Negro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float" office:value="1.516">
            <text:p>1.52</text:p>
          </table:table-cell>
          <table:table-cell office:value-type="string">
            <text:p>Femen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table:style-name="Default" office:value-type="float" office:value="36">
            <text:p>36</text:p>
          </table:table-cell>
          <table:table-cell office:value-type="string">
            <text:p>Otra</text:p>
          </table:table-cell>
          <table:table-cell table:style-name="Default" table:formula="of:=[.B33]*100-105" office:value-type="float" office:value="46.6">
            <text:p>46.6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Natación</text:p>
          </table:table-cell>
          <table:table-cell office:value-type="string">
            <text:p>Negro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float" office:value="1.517">
            <text:p>1.52</text:p>
          </table:table-cell>
          <table:table-cell office:value-type="string">
            <text:p>Femenino</text:p>
          </table:table-cell>
          <table:table-cell office:value-type="string">
            <text:p>Medio Superior</text:p>
          </table:table-cell>
          <table:table-cell office:value-type="string">
            <text:p>Unión Libre</text:p>
          </table:table-cell>
          <table:table-cell table:style-name="Default" office:value-type="float" office:value="35">
            <text:p>35</text:p>
          </table:table-cell>
          <table:table-cell office:value-type="string">
            <text:p>Otra</text:p>
          </table:table-cell>
          <table:table-cell table:style-name="Default" table:formula="of:=[.B34]*100-105" office:value-type="float" office:value="46.7">
            <text:p>46.7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Blanco</text:p>
          </table:table-cell>
          <table:table-cell office:value-type="string">
            <text:p>Natación</text:p>
          </table:table-cell>
          <table:table-cell office:value-type="string">
            <text:p>Negro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float" office:value="1.52">
            <text:p>1.52</text:p>
          </table:table-cell>
          <table:table-cell office:value-type="string">
            <text:p>Femenino</text:p>
          </table:table-cell>
          <table:table-cell office:value-type="string">
            <text:p>Medio Superior</text:p>
          </table:table-cell>
          <table:table-cell office:value-type="string">
            <text:p>Unión Libre</text:p>
          </table:table-cell>
          <table:table-cell table:style-name="Default" office:value-type="float" office:value="34">
            <text:p>34</text:p>
          </table:table-cell>
          <table:table-cell office:value-type="string">
            <text:p>Otra</text:p>
          </table:table-cell>
          <table:table-cell table:style-name="Default" table:formula="of:=[.B35]*100-105" office:value-type="float" office:value="47">
            <text:p>47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Otro</text:p>
          </table:table-cell>
          <table:table-cell office:value-type="string">
            <text:p>Negro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float" office:value="1.53">
            <text:p>1.53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33">
            <text:p>33</text:p>
          </table:table-cell>
          <table:table-cell office:value-type="string">
            <text:p>Otra</text:p>
          </table:table-cell>
          <table:table-cell table:style-name="Default" table:formula="of:=[.B36]*100-105" office:value-type="float" office:value="48">
            <text:p>48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Rojo</text:p>
          </table:table-cell>
          <table:table-cell office:value-type="string">
            <text:p>Correr</text:p>
          </table:table-cell>
          <table:table-cell office:value-type="string">
            <text:p>Negro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float" office:value="1.54">
            <text:p>1.54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32">
            <text:p>32</text:p>
          </table:table-cell>
          <table:table-cell office:value-type="string">
            <text:p>Otra</text:p>
          </table:table-cell>
          <table:table-cell table:style-name="Default" table:formula="of:=[.B37]*100-105" office:value-type="float" office:value="49">
            <text:p>49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Blanc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float" office:value="1.55">
            <text:p>1.55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31">
            <text:p>31</text:p>
          </table:table-cell>
          <table:table-cell office:value-type="string">
            <text:p>Católico</text:p>
          </table:table-cell>
          <table:table-cell table:style-name="Default" table:formula="of:=[.B38]*100-105" office:value-type="float" office:value="50">
            <text:p>50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Blanco</text:p>
          </table:table-cell>
          <table:table-cell office:value-type="string">
            <text:p>N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float" office:value="1.56">
            <text:p>1.56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30">
            <text:p>30</text:p>
          </table:table-cell>
          <table:table-cell office:value-type="string">
            <text:p>Católico</text:p>
          </table:table-cell>
          <table:table-cell table:style-name="Default" table:formula="of:=[.B39]*100-105" office:value-type="float" office:value="51">
            <text:p>51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N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float" office:value="1.57">
            <text:p>1.57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table:style-name="Default" office:value-type="float" office:value="29">
            <text:p>29</text:p>
          </table:table-cell>
          <table:table-cell office:value-type="string">
            <text:p>Protestante</text:p>
          </table:table-cell>
          <table:table-cell table:style-name="Default" table:formula="of:=[.B40]*100-105" office:value-type="float" office:value="52">
            <text:p>52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Azul</text:p>
          </table:table-cell>
          <table:table-cell office:value-type="string">
            <text:p>Natació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float" office:value="1.58">
            <text:p>1.58</text:p>
          </table:table-cell>
          <table:table-cell office:value-type="string">
            <text:p>Masculino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table:style-name="Default" office:value-type="float" office:value="28">
            <text:p>28</text:p>
          </table:table-cell>
          <table:table-cell office:value-type="string">
            <text:p>NC</text:p>
          </table:table-cell>
          <table:table-cell table:style-name="Default" table:formula="of:=[.B41]*100-105" office:value-type="float" office:value="53">
            <text:p>53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Verde</text:p>
          </table:table-cell>
          <table:table-cell office:value-type="string">
            <text:p>N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float" office:value="1.59">
            <text:p>1.59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table:style-name="Default" office:value-type="float" office:value="27">
            <text:p>27</text:p>
          </table:table-cell>
          <table:table-cell office:value-type="string">
            <text:p>Católico</text:p>
          </table:table-cell>
          <table:table-cell table:style-name="Default" table:formula="of:=[.B42]*100-105" office:value-type="float" office:value="54">
            <text:p>54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N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float" office:value="1.6">
            <text:p>1.60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26">
            <text:p>26</text:p>
          </table:table-cell>
          <table:table-cell office:value-type="string">
            <text:p>Católico</text:p>
          </table:table-cell>
          <table:table-cell table:style-name="Default" table:formula="of:=[.B43]*100-105" office:value-type="float" office:value="55">
            <text:p>55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N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float" office:value="1.61">
            <text:p>1.61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25">
            <text:p>25</text:p>
          </table:table-cell>
          <table:table-cell office:value-type="string">
            <text:p>Católico</text:p>
          </table:table-cell>
          <table:table-cell table:style-name="Default" table:formula="of:=[.B44]*100-105" office:value-type="float" office:value="56">
            <text:p>56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float" office:value="1.62">
            <text:p>1.62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24">
            <text:p>24</text:p>
          </table:table-cell>
          <table:table-cell office:value-type="string">
            <text:p>Protestante</text:p>
          </table:table-cell>
          <table:table-cell table:style-name="Default" table:formula="of:=[.B45]*100-105" office:value-type="float" office:value="57">
            <text:p>57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float" office:value="1.63">
            <text:p>1.63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23">
            <text:p>23</text:p>
          </table:table-cell>
          <table:table-cell office:value-type="string">
            <text:p>NC</text:p>
          </table:table-cell>
          <table:table-cell table:style-name="Default" table:formula="of:=[.B46]*100-110" office:value-type="float" office:value="53">
            <text:p>53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table:style-name="ce2" office:value-type="float" office:value="1.64">
            <text:p>1.64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22">
            <text:p>22</text:p>
          </table:table-cell>
          <table:table-cell office:value-type="string">
            <text:p>NC</text:p>
          </table:table-cell>
          <table:table-cell table:style-name="Default" table:formula="of:=[.B47]*100-110" office:value-type="float" office:value="54">
            <text:p>54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Basket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float" office:value="1.65">
            <text:p>1.65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21">
            <text:p>21</text:p>
          </table:table-cell>
          <table:table-cell office:value-type="string">
            <text:p>NC</text:p>
          </table:table-cell>
          <table:table-cell table:style-name="Default" table:formula="of:=[.B48]*100-110" office:value-type="float" office:value="55">
            <text:p>55</text:p>
          </table:table-cell>
          <table:table-cell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Natació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float" office:value="1.66">
            <text:p>1.66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20">
            <text:p>20</text:p>
          </table:table-cell>
          <table:table-cell office:value-type="string">
            <text:p>NC</text:p>
          </table:table-cell>
          <table:table-cell table:style-name="Default" table:formula="of:=[.B49]*100-110" office:value-type="float" office:value="56">
            <text:p>56</text:p>
          </table:table-cell>
          <table:table-cell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Azul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float" office:value="1.67">
            <text:p>1.67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table:style-name="Default" office:value-type="float" office:value="19">
            <text:p>19</text:p>
          </table:table-cell>
          <table:table-cell office:value-type="string">
            <text:p>Protestante</text:p>
          </table:table-cell>
          <table:table-cell table:style-name="Default" table:formula="of:=[.B50]*100-110" office:value-type="float" office:value="57">
            <text:p>57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Verde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float" office:value="1.68">
            <text:p>1.68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table:style-name="Default" office:value-type="float" office:value="18">
            <text:p>18</text:p>
          </table:table-cell>
          <table:table-cell office:value-type="string">
            <text:p>Protestante</text:p>
          </table:table-cell>
          <table:table-cell table:style-name="Default" table:formula="of:=[.B51]*100-110" office:value-type="float" office:value="58">
            <text:p>58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  <table:table-cell office:value-type="string">
            <text:p>Negr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float" office:value="1.69">
            <text:p>1.69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table:style-name="Default" office:value-type="float" office:value="17">
            <text:p>17</text:p>
          </table:table-cell>
          <table:table-cell office:value-type="string">
            <text:p>Otra</text:p>
          </table:table-cell>
          <table:table-cell table:style-name="Default" table:formula="of:=[.B52]*100-110" office:value-type="float" office:value="59">
            <text:p>59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Natació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float" office:value="1.7">
            <text:p>1.70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table:style-name="Default" office:value-type="float" office:value="16">
            <text:p>16</text:p>
          </table:table-cell>
          <table:table-cell office:value-type="string">
            <text:p>Otra</text:p>
          </table:table-cell>
          <table:table-cell table:style-name="Default" table:formula="of:=[.B53]*100-110" office:value-type="float" office:value="60">
            <text:p>60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float" office:value="1.53">
            <text:p>1.53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ón Libre</text:p>
          </table:table-cell>
          <table:table-cell table:style-name="Default" office:value-type="float" office:value="39">
            <text:p>39</text:p>
          </table:table-cell>
          <table:table-cell office:value-type="string">
            <text:p>Otra</text:p>
          </table:table-cell>
          <table:table-cell table:style-name="Default" table:formula="of:=[.B54]*100-110" office:value-type="float" office:value="43">
            <text:p>43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float" office:value="1.515">
            <text:p>1.52</text:p>
          </table:table-cell>
          <table:table-cell office:value-type="string">
            <text:p>Femenino</text:p>
          </table:table-cell>
          <table:table-cell office:value-type="string">
            <text:p>Medio Superior</text:p>
          </table:table-cell>
          <table:table-cell office:value-type="string">
            <text:p>Unión Libre</text:p>
          </table:table-cell>
          <table:table-cell table:style-name="Default" office:value-type="float" office:value="38">
            <text:p>38</text:p>
          </table:table-cell>
          <table:table-cell office:value-type="string">
            <text:p>Otra</text:p>
          </table:table-cell>
          <table:table-cell table:style-name="Default" table:formula="of:=[.B55]*100-112" office:value-type="float" office:value="39.5">
            <text:p>39.5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float" office:value="1.516">
            <text:p>1.52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36">
            <text:p>36</text:p>
          </table:table-cell>
          <table:table-cell office:value-type="string">
            <text:p>Otra</text:p>
          </table:table-cell>
          <table:table-cell table:style-name="Default" table:formula="of:=[.B56]*100-112" office:value-type="float" office:value="39.6">
            <text:p>39.6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float" office:value="1.517">
            <text:p>1.52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35">
            <text:p>35</text:p>
          </table:table-cell>
          <table:table-cell office:value-type="string">
            <text:p>Otra</text:p>
          </table:table-cell>
          <table:table-cell table:style-name="Default" table:formula="of:=[.B57]*100-112" office:value-type="float" office:value="39.7">
            <text:p>39.7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Blanco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float" office:value="1.52">
            <text:p>1.52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34">
            <text:p>34</text:p>
          </table:table-cell>
          <table:table-cell office:value-type="string">
            <text:p>Católico</text:p>
          </table:table-cell>
          <table:table-cell table:style-name="Default" table:formula="of:=[.B58]*100-112" office:value-type="float" office:value="40">
            <text:p>40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float" office:value="1.53">
            <text:p>1.53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33">
            <text:p>33</text:p>
          </table:table-cell>
          <table:table-cell office:value-type="string">
            <text:p>Católico</text:p>
          </table:table-cell>
          <table:table-cell table:style-name="Default" table:formula="of:=[.B59]*100-112" office:value-type="float" office:value="41">
            <text:p>41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Rojo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float" office:value="1.54">
            <text:p>1.54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table:style-name="Default" office:value-type="float" office:value="32">
            <text:p>32</text:p>
          </table:table-cell>
          <table:table-cell office:value-type="string">
            <text:p>Protestante</text:p>
          </table:table-cell>
          <table:table-cell table:style-name="Default" table:formula="of:=[.B60]*100-110" office:value-type="float" office:value="44">
            <text:p>44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float" office:value="1.55">
            <text:p>1.55</text:p>
          </table:table-cell>
          <table:table-cell office:value-type="string">
            <text:p>Masculino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table:style-name="Default" office:value-type="float" office:value="31">
            <text:p>31</text:p>
          </table:table-cell>
          <table:table-cell office:value-type="string">
            <text:p>NC</text:p>
          </table:table-cell>
          <table:table-cell table:style-name="Default" table:formula="of:=[.B61]*100-110" office:value-type="float" office:value="45">
            <text:p>45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float" office:value="1.56">
            <text:p>1.56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Casado</text:p>
          </table:table-cell>
          <table:table-cell table:style-name="Default" office:value-type="float" office:value="30">
            <text:p>30</text:p>
          </table:table-cell>
          <table:table-cell office:value-type="string">
            <text:p>Católico</text:p>
          </table:table-cell>
          <table:table-cell table:style-name="Default" table:formula="of:=[.B62]*100-110" office:value-type="float" office:value="46">
            <text:p>46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float" office:value="1.57">
            <text:p>1.57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29">
            <text:p>29</text:p>
          </table:table-cell>
          <table:table-cell office:value-type="string">
            <text:p>Católico</text:p>
          </table:table-cell>
          <table:table-cell table:style-name="Default" table:formula="of:=[.B63]*100-110" office:value-type="float" office:value="47">
            <text:p>47</text:p>
          </table:table-cell>
          <table:table-cell office:value-type="string">
            <text:p>In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float" office:value="1.58">
            <text:p>1.58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28">
            <text:p>28</text:p>
          </table:table-cell>
          <table:table-cell office:value-type="string">
            <text:p>Católico</text:p>
          </table:table-cell>
          <table:table-cell table:style-name="Default" table:formula="of:=[.B64]*100-110" office:value-type="float" office:value="48">
            <text:p>48</text:p>
          </table:table-cell>
          <table:table-cell office:value-type="string">
            <text:p>NC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float" office:value="1.59">
            <text:p>1.59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27">
            <text:p>27</text:p>
          </table:table-cell>
          <table:table-cell office:value-type="string">
            <text:p>Protestante</text:p>
          </table:table-cell>
          <table:table-cell table:style-name="Default" table:formula="of:=[.B65]*100-110" office:value-type="float" office:value="49">
            <text:p>49</text:p>
          </table:table-cell>
          <table:table-cell office:value-type="string">
            <text:p>No trabaja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float" office:value="1.6">
            <text:p>1.60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26">
            <text:p>26</text:p>
          </table:table-cell>
          <table:table-cell office:value-type="string">
            <text:p>NC</text:p>
          </table:table-cell>
          <table:table-cell table:style-name="Default" table:formula="of:=[.B66]*100-110" office:value-type="float" office:value="50">
            <text:p>50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table:style-name="ce2" office:value-type="float" office:value="1.61">
            <text:p>1.61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25">
            <text:p>25</text:p>
          </table:table-cell>
          <table:table-cell office:value-type="string">
            <text:p>NC</text:p>
          </table:table-cell>
          <table:table-cell table:style-name="Default" table:formula="of:=[.B67]*100-110" office:value-type="float" office:value="51">
            <text:p>51</text:p>
          </table:table-cell>
          <table:table-cell office:value-type="string">
            <text:p>No trabaja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Basket</text:p>
          </table:table-cell>
          <table:table-cell office:value-type="string">
            <text:p>café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table:style-name="ce2" office:value-type="float" office:value="1.62">
            <text:p>1.62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24">
            <text:p>24</text:p>
          </table:table-cell>
          <table:table-cell office:value-type="string">
            <text:p>NC</text:p>
          </table:table-cell>
          <table:table-cell table:style-name="Default" table:formula="of:=[.B68]*100-110" office:value-type="float" office:value="52">
            <text:p>52</text:p>
          </table:table-cell>
          <table:table-cell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Basket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float" office:value="1.63">
            <text:p>1.63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Soltero</text:p>
          </table:table-cell>
          <table:table-cell table:style-name="Default" office:value-type="float" office:value="23">
            <text:p>23</text:p>
          </table:table-cell>
          <table:table-cell office:value-type="string">
            <text:p>NC</text:p>
          </table:table-cell>
          <table:table-cell table:style-name="Default" table:formula="of:=[.B69]*100-110" office:value-type="float" office:value="53">
            <text:p>53</text:p>
          </table:table-cell>
          <table:table-cell office:value-type="string">
            <text:p>NC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float" office:value="1.64">
            <text:p>1.64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Soltero</text:p>
          </table:table-cell>
          <table:table-cell table:style-name="Default" office:value-type="float" office:value="22">
            <text:p>22</text:p>
          </table:table-cell>
          <table:table-cell office:value-type="string">
            <text:p>Protestante</text:p>
          </table:table-cell>
          <table:table-cell table:style-name="Default" table:formula="of:=[.B70]*100-110" office:value-type="float" office:value="54">
            <text:p>54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float" office:value="1.65">
            <text:p>1.65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table:style-name="Default" office:value-type="float" office:value="21">
            <text:p>21</text:p>
          </table:table-cell>
          <table:table-cell office:value-type="string">
            <text:p>Protestante</text:p>
          </table:table-cell>
          <table:table-cell table:style-name="Default" table:formula="of:=[.B71]*100-110" office:value-type="float" office:value="55">
            <text:p>55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c</text:p>
          </table:table-cell>
          <table:table-cell office:value-type="string">
            <text:p>Negro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float" office:value="1.66">
            <text:p>1.66</text:p>
          </table:table-cell>
          <table:table-cell office:value-type="string">
            <text:p>Femen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table:style-name="Default" office:value-type="float" office:value="20">
            <text:p>20</text:p>
          </table:table-cell>
          <table:table-cell office:value-type="string">
            <text:p>Otra</text:p>
          </table:table-cell>
          <table:table-cell table:style-name="Default" table:formula="of:=[.B72]*100-110" office:value-type="float" office:value="56">
            <text:p>56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float" office:value="1.67">
            <text:p>1.67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table:style-name="Default" office:value-type="float" office:value="19">
            <text:p>19</text:p>
          </table:table-cell>
          <table:table-cell office:value-type="string">
            <text:p>Otra</text:p>
          </table:table-cell>
          <table:table-cell table:style-name="Default" table:formula="of:=[.B73]*100-110" office:value-type="float" office:value="57">
            <text:p>57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float" office:value="1.68">
            <text:p>1.68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ón Libre</text:p>
          </table:table-cell>
          <table:table-cell table:style-name="Default" office:value-type="float" office:value="18">
            <text:p>18</text:p>
          </table:table-cell>
          <table:table-cell office:value-type="string">
            <text:p>Otra</text:p>
          </table:table-cell>
          <table:table-cell table:style-name="Default" table:formula="of:=[.B74]*100-110" office:value-type="float" office:value="58">
            <text:p>58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float" office:value="1.69">
            <text:p>1.69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ón Libre</text:p>
          </table:table-cell>
          <table:table-cell table:style-name="Default" office:value-type="float" office:value="17">
            <text:p>17</text:p>
          </table:table-cell>
          <table:table-cell office:value-type="string">
            <text:p>Otra</text:p>
          </table:table-cell>
          <table:table-cell table:style-name="Default" table:formula="of:=[.B75]*100-110" office:value-type="float" office:value="59">
            <text:p>59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float" office:value="1.7">
            <text:p>1.70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16">
            <text:p>16</text:p>
          </table:table-cell>
          <table:table-cell office:value-type="string">
            <text:p>Otra</text:p>
          </table:table-cell>
          <table:table-cell table:style-name="Default" table:formula="of:=[.B76]*100-110" office:value-type="float" office:value="60">
            <text:p>60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float" office:value="1.71">
            <text:p>1.71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15">
            <text:p>15</text:p>
          </table:table-cell>
          <table:table-cell office:value-type="string">
            <text:p>Otra</text:p>
          </table:table-cell>
          <table:table-cell table:style-name="Default" table:formula="of:=[.B77]*100-110" office:value-type="float" office:value="61">
            <text:p>61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Natació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float" office:value="1.72">
            <text:p>1.72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14">
            <text:p>14</text:p>
          </table:table-cell>
          <table:table-cell office:value-type="string">
            <text:p>Católico</text:p>
          </table:table-cell>
          <table:table-cell table:style-name="Default" table:formula="of:=[.B78]*100-110" office:value-type="float" office:value="62">
            <text:p>62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Natació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float" office:value="1.73">
            <text:p>1.73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13">
            <text:p>13</text:p>
          </table:table-cell>
          <table:table-cell office:value-type="string">
            <text:p>Católico</text:p>
          </table:table-cell>
          <table:table-cell table:style-name="Default" table:formula="of:=[.B79]*100-110" office:value-type="float" office:value="63">
            <text:p>63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float" office:value="1.74">
            <text:p>1.74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table:style-name="Default" office:value-type="float" office:value="12">
            <text:p>12</text:p>
          </table:table-cell>
          <table:table-cell office:value-type="string">
            <text:p>Protestante</text:p>
          </table:table-cell>
          <table:table-cell table:style-name="Default" table:formula="of:=[.B80]*100-110" office:value-type="float" office:value="64">
            <text:p>64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float" office:value="1.75">
            <text:p>1.75</text:p>
          </table:table-cell>
          <table:table-cell office:value-type="string">
            <text:p>Masculino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table:style-name="Default" office:value-type="float" office:value="11">
            <text:p>11</text:p>
          </table:table-cell>
          <table:table-cell office:value-type="string">
            <text:p>NC</text:p>
          </table:table-cell>
          <table:table-cell table:style-name="Default" table:formula="of:=[.B81]*100-110" office:value-type="float" office:value="65">
            <text:p>65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float" office:value="1.81">
            <text:p>1.81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table:style-name="Default" office:value-type="float" office:value="10">
            <text:p>10</text:p>
          </table:table-cell>
          <table:table-cell office:value-type="string">
            <text:p>Otra</text:p>
          </table:table-cell>
          <table:table-cell table:style-name="Default" table:formula="of:=[.B82]*100-110" office:value-type="float" office:value="71">
            <text:p>71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float" office:value="1.8">
            <text:p>1.80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ón Libre</text:p>
          </table:table-cell>
          <table:table-cell table:style-name="Default" office:value-type="float" office:value="13">
            <text:p>13</text:p>
          </table:table-cell>
          <table:table-cell office:value-type="string">
            <text:p>Otra</text:p>
          </table:table-cell>
          <table:table-cell table:style-name="Default" table:formula="of:=[.B83]*100-110" office:value-type="float" office:value="70">
            <text:p>70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float" office:value="1.79">
            <text:p>1.79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ón Libre</text:p>
          </table:table-cell>
          <table:table-cell table:style-name="Default" office:value-type="float" office:value="16">
            <text:p>16</text:p>
          </table:table-cell>
          <table:table-cell office:value-type="string">
            <text:p>Otra</text:p>
          </table:table-cell>
          <table:table-cell table:style-name="Default" table:formula="of:=[.B84]*100-110" office:value-type="float" office:value="69">
            <text:p>69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float" office:value="1.78">
            <text:p>1.78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19">
            <text:p>19</text:p>
          </table:table-cell>
          <table:table-cell office:value-type="string">
            <text:p>Otra</text:p>
          </table:table-cell>
          <table:table-cell table:style-name="Default" table:formula="of:=[.B85]*100-110" office:value-type="float" office:value="68">
            <text:p>68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float" office:value="1.77">
            <text:p>1.77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22">
            <text:p>22</text:p>
          </table:table-cell>
          <table:table-cell office:value-type="string">
            <text:p>Otra</text:p>
          </table:table-cell>
          <table:table-cell table:style-name="Default" table:formula="of:=[.B86]*100-110" office:value-type="float" office:value="67">
            <text:p>67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Natació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float" office:value="1.76">
            <text:p>1.76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25">
            <text:p>25</text:p>
          </table:table-cell>
          <table:table-cell office:value-type="string">
            <text:p>Católico</text:p>
          </table:table-cell>
          <table:table-cell table:style-name="Default" table:formula="of:=[.B87]*100-110" office:value-type="float" office:value="66">
            <text:p>66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Natació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float" office:value="1.75">
            <text:p>1.75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28">
            <text:p>28</text:p>
          </table:table-cell>
          <table:table-cell office:value-type="string">
            <text:p>Católico</text:p>
          </table:table-cell>
          <table:table-cell table:style-name="Default" table:formula="of:=[.B88]*100-110" office:value-type="float" office:value="65">
            <text:p>65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float" office:value="1.74">
            <text:p>1.74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table:style-name="Default" office:value-type="float" office:value="31">
            <text:p>31</text:p>
          </table:table-cell>
          <table:table-cell office:value-type="string">
            <text:p>Protestante</text:p>
          </table:table-cell>
          <table:table-cell table:style-name="Default" table:formula="of:=[.B89]*100-110" office:value-type="float" office:value="64">
            <text:p>64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float" office:value="1.73">
            <text:p>1.73</text:p>
          </table:table-cell>
          <table:table-cell office:value-type="string">
            <text:p>Masculino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table:style-name="Default" office:value-type="float" office:value="34">
            <text:p>34</text:p>
          </table:table-cell>
          <table:table-cell office:value-type="string">
            <text:p>NC</text:p>
          </table:table-cell>
          <table:table-cell table:style-name="Default" table:formula="of:=[.B90]*100-110" office:value-type="float" office:value="63">
            <text:p>63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float" office:value="1.72">
            <text:p>1.72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Casado</text:p>
          </table:table-cell>
          <table:table-cell table:style-name="Default" office:value-type="float" office:value="37">
            <text:p>37</text:p>
          </table:table-cell>
          <table:table-cell office:value-type="string">
            <text:p>Otra</text:p>
          </table:table-cell>
          <table:table-cell table:style-name="Default" table:formula="of:=[.B91]*100-110" office:value-type="float" office:value="62">
            <text:p>62</text:p>
          </table:table-cell>
          <table:table-cell office:value-type="string">
            <text:p>Formal</text:p>
          </table:table-cell>
          <table:table-cell office:value-type="string">
            <text:p>Casa Propi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style-name="ce2" office:value-type="float" office:value="1.71">
            <text:p>1.71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ón Libre</text:p>
          </table:table-cell>
          <table:table-cell table:style-name="Default" office:value-type="float" office:value="40">
            <text:p>40</text:p>
          </table:table-cell>
          <table:table-cell office:value-type="string">
            <text:p>Otra</text:p>
          </table:table-cell>
          <table:table-cell table:style-name="Default" table:formula="of:=[.B92]*100-110" office:value-type="float" office:value="61">
            <text:p>61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Negro</text:p>
          </table:table-cell>
          <table:table-cell table:style-name="ce3"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float" office:value="1.7">
            <text:p>1.70</text:p>
          </table:table-cell>
          <table:table-cell office:value-type="string">
            <text:p>Masculino</text:p>
          </table:table-cell>
          <table:table-cell office:value-type="string">
            <text:p>Medio Superior</text:p>
          </table:table-cell>
          <table:table-cell office:value-type="string">
            <text:p>Unión Libre</text:p>
          </table:table-cell>
          <table:table-cell table:style-name="Default" office:value-type="float" office:value="20">
            <text:p>20</text:p>
          </table:table-cell>
          <table:table-cell office:value-type="string">
            <text:p>Otra</text:p>
          </table:table-cell>
          <table:table-cell table:style-name="Default" table:formula="of:=[.B93]*100-110" office:value-type="float" office:value="60">
            <text:p>60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float" office:value="1.69">
            <text:p>1.69</text:p>
          </table:table-cell>
          <table:table-cell office:value-type="string">
            <text:p>Femen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22">
            <text:p>22</text:p>
          </table:table-cell>
          <table:table-cell office:value-type="string">
            <text:p>Otra</text:p>
          </table:table-cell>
          <table:table-cell table:style-name="Default" table:formula="of:=[.B94]*100-110" office:value-type="float" office:value="59">
            <text:p>59</text:p>
          </table:table-cell>
          <table:table-cell office:value-type="string">
            <text:p>In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Verde</text:p>
          </table:table-cell>
          <table:table-cell office:value-type="string">
            <text:p>Fútbol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float" office:value="1.68">
            <text:p>1.68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24">
            <text:p>24</text:p>
          </table:table-cell>
          <table:table-cell office:value-type="string">
            <text:p>Otra</text:p>
          </table:table-cell>
          <table:table-cell table:style-name="Default" table:formula="of:=[.B95]*100-110" office:value-type="float" office:value="58">
            <text:p>58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Natació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float" office:value="1.67">
            <text:p>1.67</text:p>
          </table:table-cell>
          <table:table-cell office:value-type="string">
            <text:p>Masculino</text:p>
          </table:table-cell>
          <table:table-cell office:value-type="string">
            <text:p>Primaria</text:p>
          </table:table-cell>
          <table:table-cell office:value-type="string">
            <text:p>Unión Libre</text:p>
          </table:table-cell>
          <table:table-cell table:style-name="Default" office:value-type="float" office:value="26">
            <text:p>26</text:p>
          </table:table-cell>
          <table:table-cell office:value-type="string">
            <text:p>Católico</text:p>
          </table:table-cell>
          <table:table-cell table:style-name="Default" table:formula="of:=[.B96]*100-110" office:value-type="float" office:value="57">
            <text:p>57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Natación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float" office:value="1.66">
            <text:p>1.66</text:p>
          </table:table-cell>
          <table:table-cell office:value-type="string">
            <text:p>Masculino</text:p>
          </table:table-cell>
          <table:table-cell office:value-type="string">
            <text:p>Secundaria</text:p>
          </table:table-cell>
          <table:table-cell office:value-type="string">
            <text:p>Unión Libre</text:p>
          </table:table-cell>
          <table:table-cell table:style-name="Default" office:value-type="float" office:value="28">
            <text:p>28</text:p>
          </table:table-cell>
          <table:table-cell office:value-type="string">
            <text:p>Católico</text:p>
          </table:table-cell>
          <table:table-cell table:style-name="Default" table:formula="of:=[.B97]*100-110" office:value-type="float" office:value="56">
            <text:p>56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No</text:p>
          </table:table-cell>
          <table:table-cell office:value-type="string">
            <text:p>Azul</text:p>
          </table:table-cell>
          <table:table-cell office:value-type="string">
            <text:p>Otro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table:style-name="ce2" office:value-type="float" office:value="1.65">
            <text:p>1.65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table:style-name="Default" office:value-type="float" office:value="30">
            <text:p>30</text:p>
          </table:table-cell>
          <table:table-cell office:value-type="string">
            <text:p>Protestante</text:p>
          </table:table-cell>
          <table:table-cell table:style-name="Default" table:formula="of:=[.B98]*100-110" office:value-type="float" office:value="55">
            <text:p>55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float" office:value="1.64">
            <text:p>1.64</text:p>
          </table:table-cell>
          <table:table-cell office:value-type="string">
            <text:p>Masculino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table:style-name="Default" office:value-type="float" office:value="32">
            <text:p>32</text:p>
          </table:table-cell>
          <table:table-cell office:value-type="string">
            <text:p>NC</text:p>
          </table:table-cell>
          <table:table-cell table:style-name="Default" table:formula="of:=[.B99]*100-110" office:value-type="float" office:value="54">
            <text:p>54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float" office:value="1.63">
            <text:p>1.63</text:p>
          </table:table-cell>
          <table:table-cell office:value-type="string">
            <text:p>Femenino</text:p>
          </table:table-cell>
          <table:table-cell office:value-type="string">
            <text:p>Secundaria</text:p>
          </table:table-cell>
          <table:table-cell office:value-type="string">
            <text:p>Casado</text:p>
          </table:table-cell>
          <table:table-cell table:style-name="Default" office:value-type="float" office:value="34">
            <text:p>34</text:p>
          </table:table-cell>
          <table:table-cell office:value-type="string">
            <text:p>Protestante</text:p>
          </table:table-cell>
          <table:table-cell table:style-name="Default" table:formula="of:=[.B100]*100-110" office:value-type="float" office:value="53">
            <text:p>53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Negr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style-name="ce2" office:value-type="float" office:value="1.62">
            <text:p>1.62</text:p>
          </table:table-cell>
          <table:table-cell office:value-type="string">
            <text:p>Masculino</text:p>
          </table:table-cell>
          <table:table-cell office:value-type="string">
            <text:p>Superior</text:p>
          </table:table-cell>
          <table:table-cell office:value-type="string">
            <text:p>Soltero</text:p>
          </table:table-cell>
          <table:table-cell table:style-name="Default" office:value-type="float" office:value="36">
            <text:p>36</text:p>
          </table:table-cell>
          <table:table-cell office:value-type="string">
            <text:p>NC</text:p>
          </table:table-cell>
          <table:table-cell table:style-name="Default" table:formula="of:=[.B101]*100-110" office:value-type="float" office:value="52">
            <text:p>52</text:p>
          </table:table-cell>
          <table:table-cell office:value-type="string">
            <text:p>Formal</text:p>
          </table:table-cell>
          <table:table-cell office:value-type="string">
            <text:p>Renta</text:p>
          </table:table-cell>
          <table:table-cell office:value-type="string">
            <text:p>Si</text:p>
          </table:table-cell>
          <table:table-cell office:value-type="string">
            <text:p>Blanco</text:p>
          </table:table-cell>
          <table:table-cell office:value-type="string">
            <text:p>Correr</text:p>
          </table:table-cell>
          <table:table-cell office:value-type="string">
            <text:p>café</text:p>
          </table:table-cell>
          <table:table-cell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office:value-type="string">
            <text:p>Total</text:p>
          </table:table-cell>
          <table:table-cell table:number-columns-repeated="14"/>
        </table:table-row>
        <table:table-row table:style-name="ro1">
          <table:table-cell office:value-type="string">
            <text:p>Promedio</text:p>
          </table:table-cell>
          <table:table-cell table:number-columns-repeated="14"/>
        </table:table-row>
        <table:table-row table:style-name="ro1">
          <table:table-cell office:value-type="string">
            <text:p>Máximo</text:p>
          </table:table-cell>
          <table:table-cell table:number-columns-repeated="14"/>
        </table:table-row>
        <table:table-row table:style-name="ro1">
          <table:table-cell office:value-type="string">
            <text:p>Mínimo</text:p>
          </table:table-cell>
          <table:table-cell table:number-columns-repeated="14"/>
        </table:table-row>
        <table:table-row table:style-name="ro1">
          <table:table-cell office:value-type="string">
            <text:p>Moda</text:p>
          </table:table-cell>
          <table:table-cell table:number-columns-repeated="14"/>
        </table:table-row>
        <table:table-row table:style-name="ro1" table:number-rows-repeated="893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Hoja2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8"/>
          <table:table-cell office:value-type="string">
            <text:p>Deporte preferido</text:p>
          </table:table-cell>
          <table:table-cell office:value-type="string">
            <text:p>Color de ojos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Basket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Correr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5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Basket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table:number-columns-repeated="2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2"/>
          <table:table-cell office:value-type="string">
            <text:p>Casado</text:p>
          </table:table-cell>
          <table:table-cell table:number-columns-repeated="2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5"/>
          <table:table-cell office:value-type="string">
            <text:p>Renta</text:p>
          </table:table-cell>
          <table:table-cell office:value-type="string">
            <text:p>Si</text:p>
          </table:table-cell>
          <table:table-cell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3"/>
          <table:table-cell office:value-type="string">
            <text:p>Protestante</text:p>
          </table:table-cell>
          <table:table-cell table:number-columns-repeated="4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verde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azul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Futbol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Basket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Correr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Natacion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  <table:table-row table:style-name="ro1">
          <table:table-cell table:number-columns-repeated="8"/>
          <table:table-cell office:value-type="string">
            <text:p>Otro</text:p>
          </table:table-cell>
          <table:table-cell office:value-type="string">
            <text:p>café</text:p>
          </table:table-cell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Excel_BuiltIn__FilterDatabase_1" table:base-cell-address="$Hoja1.$A$1" table:cell-range-address="$Hoja1.$A$3:.$M$3"/>
      </table:named-expressions>
      <table:database-ranges>
        <table:database-range table:target-range-address="Hoja1.A1:Hoja1.O10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1" style:display-name="20% - Énfasis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1" style:display-name="20% - Énfasis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1" style:display-name="20% - Énfasis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1" style:display-name="2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1" style:display-name="20% - Énfasis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1" style:display-name="20% - Énfasis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1" style:display-name="40% - Énfasis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1" style:display-name="40% - Énfasis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1" style:display-name="40% - Énfasis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1" style:display-name="4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1" style:display-name="40% - Énfasis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1" style:display-name="40% - Énfasis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1" style:display-name="60% - Énfasis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1" style:display-name="60% - Énfasis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1" style:display-name="60% - Énfasis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1" style:display-name="60% - 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1" style:display-name="60% - 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1" style:display-name="60% - Énfasis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1" style:display-name="Buena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1" style:display-name="Celda de comprobació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1" style:display-name="Celd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1" style:display-name="Encabezad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1" style:display-name="Énfasis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1" style:display-name="Énfasis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1" style:display-name="Énfasis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1" style:display-name="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1" style:display-name="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1" style:display-name="Énfasis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1" style:display-name="Incorrec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1" style:display-name="Notas 1" style:family="table-cell" style:parent-style-name="Default">
      <style:table-cell-properties fo:background-color="#ffffcc" style:diagonal-bl-tr="none" style:diagonal-tl-br="none" fo:border="0.035cm solid #c0c0c0"/>
    </style:style>
    <style:style style:name="Salida_20_1" style:display-name="Sali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1" style:display-name="Texto de advertencia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6">16/11/2009</text:date>, <text:time>10:5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ctor Manuel Martinez Martinez</meta:initial-creator>
    <meta:creation-date>2009-10-26T14:03:33.95</meta:creation-date>
    <dc:date>2009-11-16T10:54:24.39</dc:date>
    <dc:creator>Victor Manuel Martinez Martinez</dc:creator>
    <meta:editing-duration>PT02H06M54S</meta:editing-duration>
    <meta:editing-cycles>6</meta:editing-cycles>
    <meta:generator>OpenOffice.org/3.1$Win32 OpenOffice.org_project/310m11$Build-9399</meta:generator>
    <meta:document-statistic meta:table-count="3" meta:cell-count="4002" meta:object-count="0"/>
  </office:meta>
</office:document-meta>
</file>