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Numero</text:p>
          </table:table-cell>
          <table:table-cell office:value-type="string">
            <text:p>Nombre</text:p>
          </table:table-cell>
          <table:table-cell office:value-type="string">
            <text:p>Cargo</text:p>
          </table:table-cell>
          <table:table-cell office:value-type="string">
            <text:p>Domicilio</text:p>
          </table:table-cell>
          <table:table-cell office:value-type="string">
            <text:p>Tipo 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rtémides Zatti</text:p>
          </table:table-cell>
          <table:table-cell office:value-type="string">
            <text:p>Asistente Educativo</text:p>
          </table:table-cell>
          <table:table-cell office:value-type="string">
            <text:p>Carretera al Ajusco No. 24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artolomé Gutiérrez</text:p>
          </table:table-cell>
          <table:table-cell office:value-type="string">
            <text:p>Asistente Educativo</text:p>
          </table:table-cell>
          <table:table-cell office:value-type="string">
            <text:p>Carretera al Ajusco No. 25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rlos Manuel Rodríguez ("Charlie") </text:p>
          </table:table-cell>
          <table:table-cell office:value-type="string">
            <text:p>Asistente Educativo</text:p>
          </table:table-cell>
          <table:table-cell office:value-type="string">
            <text:p>Carretera al Ajusco No. 26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telina Volpicelli</text:p>
          </table:table-cell>
          <table:table-cell office:value-type="string">
            <text:p>Asistente Educativo</text:p>
          </table:table-cell>
          <table:table-cell office:value-type="string">
            <text:p>Carretera al Ajusco No. 27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terina Cittadini</text:p>
          </table:table-cell>
          <table:table-cell office:value-type="string">
            <text:p>Asistente Educativo</text:p>
          </table:table-cell>
          <table:table-cell office:value-type="string">
            <text:p>Carretera al Ajusco No. 28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mián de Veuster</text:p>
          </table:table-cell>
          <table:table-cell office:value-type="string">
            <text:p>Asistente Educativo</text:p>
          </table:table-cell>
          <table:table-cell office:value-type="string">
            <text:p>Carretera al Ajusco No. 29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nrique Susso</text:p>
          </table:table-cell>
          <table:table-cell office:value-type="string">
            <text:p>Asistente Educativo</text:p>
          </table:table-cell>
          <table:table-cell office:value-type="string">
            <text:p>Carretera al Ajusco No. 30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ugenia Ravasco</text:p>
          </table:table-cell>
          <table:table-cell office:value-type="string">
            <text:p>Asistente Educativo</text:p>
          </table:table-cell>
          <table:table-cell office:value-type="string">
            <text:p>Carretera al Ajusco No. 31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ustaquio van Lieshout</text:p>
          </table:table-cell>
          <table:table-cell office:value-type="string">
            <text:p>Asistente Educativo</text:p>
          </table:table-cell>
          <table:table-cell office:value-type="string">
            <text:p>Carretera al Ajusco No. 32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Gaetano Errico</text:p>
          </table:table-cell>
          <table:table-cell office:value-type="string">
            <text:p>Asistente Educativo</text:p>
          </table:table-cell>
          <table:table-cell office:value-type="string">
            <text:p>Carretera al Ajusco No. 33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Gaetana Sterni</text:p>
          </table:table-cell>
          <table:table-cell office:value-type="string">
            <text:p>Asistente Educativo</text:p>
          </table:table-cell>
          <table:table-cell office:value-type="string">
            <text:p>Carretera al Ajusco No. 34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iovanni Antonio Farina</text:p>
          </table:table-cell>
          <table:table-cell office:value-type="string">
            <text:p>Asistente Educativo</text:p>
          </table:table-cell>
          <table:table-cell office:value-type="string">
            <text:p>Carretera al Ajusco No. 35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Gregorio X</text:p>
          </table:table-cell>
          <table:table-cell office:value-type="string">
            <text:p>Asistente Educativo</text:p>
          </table:table-cell>
          <table:table-cell office:value-type="string">
            <text:p>Carretera al Ajusco No. 36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gnacio de Azevedo</text:p>
          </table:table-cell>
          <table:table-cell office:value-type="string">
            <text:p>Asistente Educativo</text:p>
          </table:table-cell>
          <table:table-cell office:value-type="string">
            <text:p>Carretera al Ajusco No. 37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sabel de la Trinidad</text:p>
          </table:table-cell>
          <table:table-cell office:value-type="string">
            <text:p>Asistente Educativo</text:p>
          </table:table-cell>
          <table:table-cell office:value-type="string">
            <text:p>Carretera al Ajusco No. 38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ordán de Sajonia</text:p>
          </table:table-cell>
          <table:table-cell office:value-type="string">
            <text:p>Asistente Educativo</text:p>
          </table:table-cell>
          <table:table-cell office:value-type="string">
            <text:p>Carretera al Ajusco No. 39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eatos Juan Bautista y Frencisco de los Ángeles</text:p>
          </table:table-cell>
          <table:table-cell office:value-type="string">
            <text:p>Asistente Educativo</text:p>
          </table:table-cell>
          <table:table-cell office:value-type="string">
            <text:p>Carretera al Ajusco No. 40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Juana María Condesa Lluch</text:p>
          </table:table-cell>
          <table:table-cell office:value-type="string">
            <text:p>Asistente Educativo</text:p>
          </table:table-cell>
          <table:table-cell office:value-type="string">
            <text:p>Carretera al Ajusco No. 41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Julia Salzano</text:p>
          </table:table-cell>
          <table:table-cell office:value-type="string">
            <text:p>Asistente Educativo</text:p>
          </table:table-cell>
          <table:table-cell office:value-type="string">
            <text:p>Carretera al Ajusco No. 42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ateri Tekakwitha</text:p>
          </table:table-cell>
          <table:table-cell office:value-type="string">
            <text:p>Asistente Educativo</text:p>
          </table:table-cell>
          <table:table-cell office:value-type="string">
            <text:p>Carretera al Ajusco No. 43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aszlo Batthyany-Strattmann</text:p>
          </table:table-cell>
          <table:table-cell office:value-type="string">
            <text:p>Asistente Educativo</text:p>
          </table:table-cell>
          <table:table-cell office:value-type="string">
            <text:p>Carretera al Ajusco No. 44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Lodovico Pavoni</text:p>
          </table:table-cell>
          <table:table-cell office:value-type="string">
            <text:p>Asistente Educativo</text:p>
          </table:table-cell>
          <table:table-cell office:value-type="string">
            <text:p>Carretera al Ajusco No. 45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Luigi Tezza</text:p>
          </table:table-cell>
          <table:table-cell office:value-type="string">
            <text:p>Asistente Educativo</text:p>
          </table:table-cell>
          <table:table-cell office:value-type="string">
            <text:p>Carretera al Ajusco No. 46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Luigi Variara </text:p>
          </table:table-cell>
          <table:table-cell office:value-type="string">
            <text:p>Asistente Educativo</text:p>
          </table:table-cell>
          <table:table-cell office:value-type="string">
            <text:p>Carretera al Ajusco No. 47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nuel González García <text:s/></text:p>
          </table:table-cell>
          <table:table-cell office:value-type="string">
            <text:p>Asistente Educativo</text:p>
          </table:table-cell>
          <table:table-cell office:value-type="string">
            <text:p>Carretera al Ajusco No. 48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arco D'Aviano</text:p>
          </table:table-cell>
          <table:table-cell office:value-type="string">
            <text:p>Asistente Educativo</text:p>
          </table:table-cell>
          <table:table-cell office:value-type="string">
            <text:p>Carretera al Ajusco No. 49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aría Caridad Brader</text:p>
          </table:table-cell>
          <table:table-cell office:value-type="string">
            <text:p>Asistente Educativo</text:p>
          </table:table-cell>
          <table:table-cell office:value-type="string">
            <text:p>Carretera al Ajusco No. 50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María Cristina Brando</text:p>
          </table:table-cell>
          <table:table-cell office:value-type="string">
            <text:p>Asistente Educativo</text:p>
          </table:table-cell>
          <table:table-cell office:value-type="string">
            <text:p>Carretera al Ajusco No. 51</text:p>
          </table:table-cell>
          <table:table-cell office:value-type="string">
            <text:p>Asistente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aría de Jesús Crucificado Petkovic</text:p>
          </table:table-cell>
          <table:table-cell office:value-type="string">
            <text:p>Asistente Educativo</text:p>
          </table:table-cell>
          <table:table-cell office:value-type="string">
            <text:p>Carretera al Ajusco No. 5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ría de la Encarnación </text:p>
          </table:table-cell>
          <table:table-cell office:value-type="string">
            <text:p>Asistente Educativo</text:p>
          </table:table-cell>
          <table:table-cell office:value-type="string">
            <text:p>Carretera al Ajusco No. 5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aría del Pilar Izquierdo Albero </text:p>
          </table:table-cell>
          <table:table-cell office:value-type="string">
            <text:p>Asistente Educativo</text:p>
          </table:table-cell>
          <table:table-cell office:value-type="string">
            <text:p>Carretera al Ajusco No. 5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aría del Tránsito de Jesús Sacramentado</text:p>
          </table:table-cell>
          <table:table-cell office:value-type="string">
            <text:p>Asistente Educativo</text:p>
          </table:table-cell>
          <table:table-cell office:value-type="string">
            <text:p>Carretera al Ajusco No. 5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ría Dolores Rodríguez Sopeña</text:p>
          </table:table-cell>
          <table:table-cell office:value-type="string">
            <text:p>Profesor Asociado</text:p>
          </table:table-cell>
          <table:table-cell office:value-type="string">
            <text:p>Carretera al Ajusco No. 5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aría Domenica Mantovani</text:p>
          </table:table-cell>
          <table:table-cell office:value-type="string">
            <text:p>Profesor Asociado</text:p>
          </table:table-cell>
          <table:table-cell office:value-type="string">
            <text:p>Carretera al Ajusco No. 5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María Taigi</text:p>
          </table:table-cell>
          <table:table-cell office:value-type="string">
            <text:p>Profesor Asociado</text:p>
          </table:table-cell>
          <table:table-cell office:value-type="string">
            <text:p>Carretera al Ajusco No. 5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no de la Mata Aparicio</text:p>
          </table:table-cell>
          <table:table-cell office:value-type="string">
            <text:p>Profesor Asociado</text:p>
          </table:table-cell>
          <table:table-cell office:value-type="string">
            <text:p>Carretera al Ajusco No. 5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ie Anne Blondin</text:p>
          </table:table-cell>
          <table:table-cell office:value-type="string">
            <text:p>Profesor Asociado</text:p>
          </table:table-cell>
          <table:table-cell office:value-type="string">
            <text:p>Carretera al Ajusco No. 6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iguel Rúa</text:p>
          </table:table-cell>
          <table:table-cell office:value-type="string">
            <text:p>Profesor Asociado</text:p>
          </table:table-cell>
          <table:table-cell office:value-type="string">
            <text:p>Carretera al Ajusco No. 6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ierre Bonhomme</text:p>
          </table:table-cell>
          <table:table-cell office:value-type="string">
            <text:p>Profesor Asociado</text:p>
          </table:table-cell>
          <table:table-cell office:value-type="string">
            <text:p>Carretera al Ajusco No. 6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antiago (Giacomo) Alberione</text:p>
          </table:table-cell>
          <table:table-cell office:value-type="string">
            <text:p>Profesor Asociado</text:p>
          </table:table-cell>
          <table:table-cell office:value-type="string">
            <text:p>Carretera al Ajusco No. 6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Tomás de Kempis</text:p>
          </table:table-cell>
          <table:table-cell office:value-type="string">
            <text:p>Profesor Asociado</text:p>
          </table:table-cell>
          <table:table-cell office:value-type="string">
            <text:p>Carretera al Ajusco No. 6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braham</text:p>
          </table:table-cell>
          <table:table-cell office:value-type="string">
            <text:p>Profesor Asociado</text:p>
          </table:table-cell>
          <table:table-cell office:value-type="string">
            <text:p>Carretera al Ajusco No. 6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Adelaida</text:p>
          </table:table-cell>
          <table:table-cell office:value-type="string">
            <text:p>Profesor Asociado</text:p>
          </table:table-cell>
          <table:table-cell office:value-type="string">
            <text:p>Carretera al Ajusco No. 6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gostino Roscelli</text:p>
          </table:table-cell>
          <table:table-cell office:value-type="string">
            <text:p>Profesor Asociado</text:p>
          </table:table-cell>
          <table:table-cell office:value-type="string">
            <text:p>Carretera al Ajusco No. 6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gueda Felipe de Jesús</text:p>
          </table:table-cell>
          <table:table-cell office:value-type="string">
            <text:p>Profesor Asociado</text:p>
          </table:table-cell>
          <table:table-cell office:value-type="string">
            <text:p>Carretera al Ajusco No. 6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gustín</text:p>
          </table:table-cell>
          <table:table-cell office:value-type="string">
            <text:p>Profesor Asociado</text:p>
          </table:table-cell>
          <table:table-cell office:value-type="string">
            <text:p>Carretera al Ajusco No. 6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gustín de Canterbury</text:p>
          </table:table-cell>
          <table:table-cell office:value-type="string">
            <text:p>Profesor Asociado</text:p>
          </table:table-cell>
          <table:table-cell office:value-type="string">
            <text:p>Carretera al Ajusco No. 7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lberto Hurtado Cruchaga</text:p>
          </table:table-cell>
          <table:table-cell office:value-type="string">
            <text:p>Profesor Asociado</text:p>
          </table:table-cell>
          <table:table-cell office:value-type="string">
            <text:p>Carretera al Ajusco No. 7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Alberto Magno</text:p>
          </table:table-cell>
          <table:table-cell office:value-type="string">
            <text:p>Profesor Asociado</text:p>
          </table:table-cell>
          <table:table-cell office:value-type="string">
            <text:p>Carretera al Ajusco No. 7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Alejandro de Sauli</text:p>
          </table:table-cell>
          <table:table-cell office:value-type="string">
            <text:p>Profesor Asociado</text:p>
          </table:table-cell>
          <table:table-cell office:value-type="string">
            <text:p>Carretera al Ajusco No. 7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lejo</text:p>
          </table:table-cell>
          <table:table-cell office:value-type="string">
            <text:p>Profesor Asociado</text:p>
          </table:table-cell>
          <table:table-cell office:value-type="string">
            <text:p>Carretera al Ajusco No. 7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lfonso M. Ligorio</text:p>
          </table:table-cell>
          <table:table-cell office:value-type="string">
            <text:p>Profesor Asociado</text:p>
          </table:table-cell>
          <table:table-cell office:value-type="string">
            <text:p>Carretera al Ajusco No. 7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Alicia</text:p>
          </table:table-cell>
          <table:table-cell office:value-type="string">
            <text:p>Profesor Asociado</text:p>
          </table:table-cell>
          <table:table-cell office:value-type="string">
            <text:p>Carretera al Ajusco No. 7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lonso de Orozco</text:p>
          </table:table-cell>
          <table:table-cell office:value-type="string">
            <text:p>Profesor Asociado</text:p>
          </table:table-cell>
          <table:table-cell office:value-type="string">
            <text:p>Carretera al Ajusco No. 7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lonso Rodríguez</text:p>
          </table:table-cell>
          <table:table-cell office:value-type="string">
            <text:p>Profesor Asociado</text:p>
          </table:table-cell>
          <table:table-cell office:value-type="string">
            <text:p>Carretera al Ajusco No. 7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Ambrosio</text:p>
          </table:table-cell>
          <table:table-cell office:value-type="string">
            <text:p>Profesor Asociado</text:p>
          </table:table-cell>
          <table:table-cell office:value-type="string">
            <text:p>Carretera al Ajusco No. 7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Ana</text:p>
          </table:table-cell>
          <table:table-cell office:value-type="string">
            <text:p>Profesor Asociado</text:p>
          </table:table-cell>
          <table:table-cell office:value-type="string">
            <text:p>Carretera al Ajusco No. 8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Ángela de la Cruz Guerrero</text:p>
          </table:table-cell>
          <table:table-cell office:value-type="string">
            <text:p>Profesor Asociado</text:p>
          </table:table-cell>
          <table:table-cell office:value-type="string">
            <text:p>Carretera al Ajusco No. 8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Santas Ánimas del Purgatorio</text:p>
          </table:table-cell>
          <table:table-cell office:value-type="string">
            <text:p>Profesor Asociado</text:p>
          </table:table-cell>
          <table:table-cell office:value-type="string">
            <text:p>Carretera al Ajusco No. 8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Anselmo</text:p>
          </table:table-cell>
          <table:table-cell office:value-type="string">
            <text:p>Profesor Asociado</text:p>
          </table:table-cell>
          <table:table-cell office:value-type="string">
            <text:p>Carretera al Ajusco No. 8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ndrés Apóstol</text:p>
          </table:table-cell>
          <table:table-cell office:value-type="string">
            <text:p>Profesor Asociado</text:p>
          </table:table-cell>
          <table:table-cell office:value-type="string">
            <text:p>Carretera al Ajusco No. 8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Andrés Avelino</text:p>
          </table:table-cell>
          <table:table-cell office:value-type="string">
            <text:p>Profesor Asociado</text:p>
          </table:table-cell>
          <table:table-cell office:value-type="string">
            <text:p>Carretera al Ajusco No. 8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Andrés Corsini</text:p>
          </table:table-cell>
          <table:table-cell office:value-type="string">
            <text:p>Profesor Asociado</text:p>
          </table:table-cell>
          <table:table-cell office:value-type="string">
            <text:p>Carretera al Ajusco No. 8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Andrés Fournet</text:p>
          </table:table-cell>
          <table:table-cell office:value-type="string">
            <text:p>Profesor Asociado</text:p>
          </table:table-cell>
          <table:table-cell office:value-type="string">
            <text:p>Carretera al Ajusco No. 8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Angela de Foligno</text:p>
          </table:table-cell>
          <table:table-cell office:value-type="string">
            <text:p>Profesor Titular</text:p>
          </table:table-cell>
          <table:table-cell office:value-type="string">
            <text:p>Carretera al Ajusco No. 8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Angela de Merici</text:p>
          </table:table-cell>
          <table:table-cell office:value-type="string">
            <text:p>Profesor Titular</text:p>
          </table:table-cell>
          <table:table-cell office:value-type="string">
            <text:p>Carretera al Ajusco No. 8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antos Ángeles de la Guarda</text:p>
          </table:table-cell>
          <table:table-cell office:value-type="string">
            <text:p>Profesor Titular</text:p>
          </table:table-cell>
          <table:table-cell office:value-type="string">
            <text:p>Carretera al Ajusco No. 9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ntonino</text:p>
          </table:table-cell>
          <table:table-cell office:value-type="string">
            <text:p>Profesor Titular</text:p>
          </table:table-cell>
          <table:table-cell office:value-type="string">
            <text:p>Carretera al Ajusco No. 9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Antonio, Abad</text:p>
          </table:table-cell>
          <table:table-cell office:value-type="string">
            <text:p>Profesor Titular</text:p>
          </table:table-cell>
          <table:table-cell office:value-type="string">
            <text:p>Carretera al Ajusco No. 9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Antonio de Padua</text:p>
          </table:table-cell>
          <table:table-cell office:value-type="string">
            <text:p>Profesor Titular</text:p>
          </table:table-cell>
          <table:table-cell office:value-type="string">
            <text:p>Carretera al Ajusco No. 9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Antonio de Ana Galvão</text:p>
          </table:table-cell>
          <table:table-cell office:value-type="string">
            <text:p>Profesor Titular</text:p>
          </table:table-cell>
          <table:table-cell office:value-type="string">
            <text:p>Carretera al Ajusco No. 9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Antonio María Claret</text:p>
          </table:table-cell>
          <table:table-cell office:value-type="string">
            <text:p>Profesor Titular</text:p>
          </table:table-cell>
          <table:table-cell office:value-type="string">
            <text:p>Carretera al Ajusco No. 9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anto Antonio María Zaccaria</text:p>
          </table:table-cell>
          <table:table-cell office:value-type="string">
            <text:p>Profesor Titular</text:p>
          </table:table-cell>
          <table:table-cell office:value-type="string">
            <text:p>Carretera al Ajusco No. 9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Anunciación</text:p>
          </table:table-cell>
          <table:table-cell office:value-type="string">
            <text:p>Profesor Titular</text:p>
          </table:table-cell>
          <table:table-cell office:value-type="string">
            <text:p>Carretera al Ajusco No. 9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Arcadio</text:p>
          </table:table-cell>
          <table:table-cell office:value-type="string">
            <text:p>Profesor Titular</text:p>
          </table:table-cell>
          <table:table-cell office:value-type="string">
            <text:p>Carretera al Ajusco No. 9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antos Arcángeles</text:p>
          </table:table-cell>
          <table:table-cell office:value-type="string">
            <text:p>Profesor Titular</text:p>
          </table:table-cell>
          <table:table-cell office:value-type="string">
            <text:p>Carretera al Ajusco No. 9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Arsenio</text:p>
          </table:table-cell>
          <table:table-cell office:value-type="string">
            <text:p>Profesor Titular</text:p>
          </table:table-cell>
          <table:table-cell office:value-type="string">
            <text:p>Carretera al Ajusco No. 10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Atanasio</text:p>
          </table:table-cell>
          <table:table-cell office:value-type="string">
            <text:p>Profesor Titular</text:p>
          </table:table-cell>
          <table:table-cell office:value-type="string">
            <text:p>Carretera al Ajusco No. 10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árbara</text:p>
          </table:table-cell>
          <table:table-cell office:value-type="string">
            <text:p>Profesor Titular</text:p>
          </table:table-cell>
          <table:table-cell office:value-type="string">
            <text:p>Carretera al Ajusco No. 10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Bartolomé</text:p>
          </table:table-cell>
          <table:table-cell office:value-type="string">
            <text:p>Profesor Titular</text:p>
          </table:table-cell>
          <table:table-cell office:value-type="string">
            <text:p>Carretera al Ajusco No. 10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artolomé Gutiérrez</text:p>
          </table:table-cell>
          <table:table-cell office:value-type="string">
            <text:p>Profesor Titular</text:p>
          </table:table-cell>
          <table:table-cell office:value-type="string">
            <text:p>Carretera al Ajusco No. 104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Basílica de Letrán</text:p>
          </table:table-cell>
          <table:table-cell office:value-type="string">
            <text:p>Profesor Titular</text:p>
          </table:table-cell>
          <table:table-cell office:value-type="string">
            <text:p>Carretera al Ajusco No. 105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Basilio</text:p>
          </table:table-cell>
          <table:table-cell office:value-type="string">
            <text:p>Profesor Titular</text:p>
          </table:table-cell>
          <table:table-cell office:value-type="string">
            <text:p>Carretera al Ajusco No. 106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Benedetta Cambiagio Frassinello</text:p>
          </table:table-cell>
          <table:table-cell office:value-type="string">
            <text:p>Profesor Titular</text:p>
          </table:table-cell>
          <table:table-cell office:value-type="string">
            <text:p>Carretera al Ajusco No. 107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Benito</text:p>
          </table:table-cell>
          <table:table-cell office:value-type="string">
            <text:p>Profesor Titular</text:p>
          </table:table-cell>
          <table:table-cell office:value-type="string">
            <text:p>Carretera al Ajusco No. 108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Benito José Labre</text:p>
          </table:table-cell>
          <table:table-cell office:value-type="string">
            <text:p>Profesor Titular</text:p>
          </table:table-cell>
          <table:table-cell office:value-type="string">
            <text:p>Carretera al Ajusco No. 109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Benjamín</text:p>
          </table:table-cell>
          <table:table-cell office:value-type="string">
            <text:p>Profesor Titular</text:p>
          </table:table-cell>
          <table:table-cell office:value-type="string">
            <text:p>Carretera al Ajusco No. 110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Bernabé</text:p>
          </table:table-cell>
          <table:table-cell office:value-type="string">
            <text:p>Profesor Titular</text:p>
          </table:table-cell>
          <table:table-cell office:value-type="string">
            <text:p>Carretera al Ajusco No. 111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Bernardino de Siena</text:p>
          </table:table-cell>
          <table:table-cell office:value-type="string">
            <text:p>Profesor Titular</text:p>
          </table:table-cell>
          <table:table-cell office:value-type="string">
            <text:p>Carretera al Ajusco No. 112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Bernardita Soubirous</text:p>
          </table:table-cell>
          <table:table-cell office:value-type="string">
            <text:p>Profesor Titular</text:p>
          </table:table-cell>
          <table:table-cell office:value-type="string">
            <text:p>Carretera al Ajusco No. 113</text:p>
          </table:table-cell>
          <table:table-cell office:value-type="string">
            <text:p>Ponente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Bernardo</text:p>
          </table:table-cell>
          <table:table-cell office:value-type="string">
            <text:p>Profesor Titular</text:p>
          </table:table-cell>
          <table:table-cell office:value-type="string">
            <text:p>Carretera al Ajusco No. 114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Blas</text:p>
          </table:table-cell>
          <table:table-cell office:value-type="string">
            <text:p>Profesor Titular</text:p>
          </table:table-cell>
          <table:table-cell office:value-type="string">
            <text:p>Carretera al Ajusco No. 115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Bonifacio</text:p>
          </table:table-cell>
          <table:table-cell office:value-type="string">
            <text:p>Profesor Titular</text:p>
          </table:table-cell>
          <table:table-cell office:value-type="string">
            <text:p>Carretera al Ajusco No. 116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Braulio</text:p>
          </table:table-cell>
          <table:table-cell office:value-type="string">
            <text:p>Profesor Titular</text:p>
          </table:table-cell>
          <table:table-cell office:value-type="string">
            <text:p>Carretera al Ajusco No. 117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Brígida</text:p>
          </table:table-cell>
          <table:table-cell office:value-type="string">
            <text:p>Profesor Titular</text:p>
          </table:table-cell>
          <table:table-cell office:value-type="string">
            <text:p>Carretera al Ajusco No. 118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Bruno</text:p>
          </table:table-cell>
          <table:table-cell office:value-type="string">
            <text:p>Profesor Titular</text:p>
          </table:table-cell>
          <table:table-cell office:value-type="string">
            <text:p>Carretera al Ajusco No. 119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Buenaventura</text:p>
          </table:table-cell>
          <table:table-cell office:value-type="string">
            <text:p>Profesor Titular</text:p>
          </table:table-cell>
          <table:table-cell office:value-type="string">
            <text:p>Carretera al Ajusco No. 120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alixto</text:p>
          </table:table-cell>
          <table:table-cell office:value-type="string">
            <text:p>Profesor Titular</text:p>
          </table:table-cell>
          <table:table-cell office:value-type="string">
            <text:p>Carretera al Ajusco No. 121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arlos Luanga</text:p>
          </table:table-cell>
          <table:table-cell office:value-type="string">
            <text:p>Profesor Titular</text:p>
          </table:table-cell>
          <table:table-cell office:value-type="string">
            <text:p>Carretera al Ajusco No. 122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arlos Borromeo</text:p>
          </table:table-cell>
          <table:table-cell office:value-type="string">
            <text:p>Profesor Titular</text:p>
          </table:table-cell>
          <table:table-cell office:value-type="string">
            <text:p>Carretera al Ajusco No. 123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arlos de Sezze</text:p>
          </table:table-cell>
          <table:table-cell office:value-type="string">
            <text:p>Profesor Titular</text:p>
          </table:table-cell>
          <table:table-cell office:value-type="string">
            <text:p>Carretera al Ajusco No. 124</text:p>
          </table:table-cell>
          <table:table-cell office:value-type="string">
            <text:p>Invitado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Casimiro de Polonia</text:p>
          </table:table-cell>
          <table:table-cell office:value-type="string">
            <text:p>Profesor Titular</text:p>
          </table:table-cell>
          <table:table-cell office:value-type="string">
            <text:p>Carretera al Ajusco No. 125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Catalina de Siena</text:p>
          </table:table-cell>
          <table:table-cell office:value-type="string">
            <text:p>Profesor Titular</text:p>
          </table:table-cell>
          <table:table-cell office:value-type="string">
            <text:p>Carretera al Ajusco No. 126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Catalina Labouré</text:p>
          </table:table-cell>
          <table:table-cell office:value-type="string">
            <text:p>Profesor Titular</text:p>
          </table:table-cell>
          <table:table-cell office:value-type="string">
            <text:p>Carretera al Ajusco No. 127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Cayetano</text:p>
          </table:table-cell>
          <table:table-cell office:value-type="string">
            <text:p>Profesor Titular</text:p>
          </table:table-cell>
          <table:table-cell office:value-type="string">
            <text:p>Carretera al Ajusco No. 128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Cecilia</text:p>
          </table:table-cell>
          <table:table-cell office:value-type="string">
            <text:p>Profesor Titular</text:p>
          </table:table-cell>
          <table:table-cell office:value-type="string">
            <text:p>Carretera al Ajusco No. 129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Celedonio</text:p>
          </table:table-cell>
          <table:table-cell office:value-type="string">
            <text:p>Profesor Titular</text:p>
          </table:table-cell>
          <table:table-cell office:value-type="string">
            <text:p>Carretera al Ajusco No. 130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elestino V</text:p>
          </table:table-cell>
          <table:table-cell office:value-type="string">
            <text:p>Profesor Titular</text:p>
          </table:table-cell>
          <table:table-cell office:value-type="string">
            <text:p>Carretera al Ajusco No. 131</text:p>
          </table:table-cell>
          <table:table-cell office:value-type="string">
            <text:p>Organizador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Celso</text:p>
          </table:table-cell>
          <table:table-cell office:value-type="string">
            <text:p>Profesor Titular</text:p>
          </table:table-cell>
          <table:table-cell office:value-type="string">
            <text:p>Carretera al Ajusco No. 132</text:p>
          </table:table-cell>
          <table:table-cell office:value-type="string">
            <text:p>Organizador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8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11/04/2009</text:date>, <text:time>17:4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ctor Manuel Martinez Martinez</meta:initial-creator>
    <meta:creation-date>2009-11-04T14:02:46.76</meta:creation-date>
    <dc:date>2009-11-04T17:43:00</dc:date>
    <dc:creator>Víctor Manuel Martínez Martínez</dc:creator>
    <meta:editing-duration>PT00H01M39S</meta:editing-duration>
    <meta:editing-cycles>2</meta:editing-cycles>
    <meta:generator>OpenOffice.org/3.1$Linux OpenOffice.org_project/310m11$Build-9399</meta:generator>
    <meta:document-statistic meta:table-count="3" meta:cell-count="550" meta:object-count="0"/>
  </office:meta>
</office:document-meta>
</file>