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itstream Vera Sans" svg:font-family="'Bitstream Vera Sans'" style:font-family-generic="swiss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number-columns-repeated="10" table:default-cell-style-name="ce1"/>
        <table:table-row table:style-name="ro1">
          <table:table-cell office:value-type="string">
            <text:p>Numero</text:p>
          </table:table-cell>
          <table:table-cell office:value-type="string">
            <text:p>Edad</text:p>
          </table:table-cell>
          <table:table-cell office:value-type="string">
            <text:p>Peso</text:p>
          </table:table-cell>
          <table:table-cell office:value-type="string">
            <text:p>Estatura</text:p>
          </table:table-cell>
          <table:table-cell office:value-type="string">
            <text:p>Escolaridad</text:p>
          </table:table-cell>
          <table:table-cell office:value-type="string">
            <text:p>Estado civil</text:p>
          </table:table-cell>
          <table:table-cell office:value-type="string">
            <text:p>Religión</text:p>
          </table:table-cell>
          <table:table-cell office:value-type="string">
            <text:p>Empleo</text:p>
          </table:table-cell>
          <table:table-cell office:value-type="string">
            <text:p>Habitación</text:p>
          </table:table-cell>
          <table:table-cell office:value-type="string">
            <text:p>Hijo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formula="of:=[.D2]*100-100" office:value-type="float" office:value="56">
            <text:p>56</text:p>
          </table:table-cell>
          <table:table-cell office:value-type="float" office:value="1.56">
            <text:p>1.56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formula="of:=[.D3]*100-100" office:value-type="float" office:value="57">
            <text:p>57</text:p>
          </table:table-cell>
          <table:table-cell office:value-type="float" office:value="1.57">
            <text:p>1.57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formula="of:=[.D4]*100-100" office:value-type="float" office:value="58">
            <text:p>58</text:p>
          </table:table-cell>
          <table:table-cell office:value-type="float" office:value="1.58">
            <text:p>1.5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formula="of:=[.D5]*100-100" office:value-type="float" office:value="59">
            <text:p>59</text:p>
          </table:table-cell>
          <table:table-cell office:value-type="float" office:value="1.59">
            <text:p>1.59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formula="of:=[.D6]*100-100" office:value-type="float" office:value="60">
            <text:p>60</text:p>
          </table:table-cell>
          <table:table-cell office:value-type="float" office:value="1.6">
            <text:p>1.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formula="of:=[.D7]*100-100" office:value-type="float" office:value="61">
            <text:p>61</text:p>
          </table:table-cell>
          <table:table-cell office:value-type="float" office:value="1.61">
            <text:p>1.61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formula="of:=[.D8]*100-100" office:value-type="float" office:value="62">
            <text:p>62</text:p>
          </table:table-cell>
          <table:table-cell office:value-type="float" office:value="1.62">
            <text:p>1.62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formula="of:=[.D9]*100-100" office:value-type="float" office:value="63">
            <text:p>63</text:p>
          </table:table-cell>
          <table:table-cell office:value-type="float" office:value="1.63">
            <text:p>1.63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[.D10]*100-100" office:value-type="float" office:value="64">
            <text:p>64</text:p>
          </table:table-cell>
          <table:table-cell office:value-type="float" office:value="1.64">
            <text:p>1.64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table:formula="of:=[.D11]*100-100" office:value-type="float" office:value="65">
            <text:p>65</text:p>
          </table:table-cell>
          <table:table-cell office:value-type="float" office:value="1.65">
            <text:p>1.65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table:formula="of:=[.D12]*100-100" office:value-type="float" office:value="66">
            <text:p>66</text:p>
          </table:table-cell>
          <table:table-cell office:value-type="float" office:value="1.66">
            <text:p>1.66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table:formula="of:=[.D13]*100-100" office:value-type="float" office:value="67">
            <text:p>67</text:p>
          </table:table-cell>
          <table:table-cell office:value-type="float" office:value="1.67">
            <text:p>1.67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table:formula="of:=[.D14]*100-100" office:value-type="float" office:value="68">
            <text:p>68</text:p>
          </table:table-cell>
          <table:table-cell office:value-type="float" office:value="1.68">
            <text:p>1.68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table:formula="of:=[.D15]*100-100" office:value-type="float" office:value="69">
            <text:p>69</text:p>
          </table:table-cell>
          <table:table-cell office:value-type="float" office:value="1.69">
            <text:p>1.69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table:formula="of:=[.D16]*100-100" office:value-type="float" office:value="70">
            <text:p>70</text:p>
          </table:table-cell>
          <table:table-cell office:value-type="float" office:value="1.7">
            <text:p>1.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table:formula="of:=[.D17]*100-100" office:value-type="float" office:value="71">
            <text:p>71</text:p>
          </table:table-cell>
          <table:table-cell office:value-type="float" office:value="1.71">
            <text:p>1.71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table:formula="of:=[.D18]*100-100" office:value-type="float" office:value="72">
            <text:p>72</text:p>
          </table:table-cell>
          <table:table-cell office:value-type="float" office:value="1.72">
            <text:p>1.72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table:formula="of:=[.D19]*100-100" office:value-type="float" office:value="73">
            <text:p>73</text:p>
          </table:table-cell>
          <table:table-cell office:value-type="float" office:value="1.73">
            <text:p>1.7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table:formula="of:=[.D20]*100-100" office:value-type="float" office:value="74">
            <text:p>74</text:p>
          </table:table-cell>
          <table:table-cell office:value-type="float" office:value="1.74">
            <text:p>1.74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table:formula="of:=[.D21]*100-100" office:value-type="float" office:value="75">
            <text:p>75</text:p>
          </table:table-cell>
          <table:table-cell office:value-type="float" office:value="1.75">
            <text:p>1.75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table:formula="of:=[.D22]*100-100" office:value-type="float" office:value="76">
            <text:p>76</text:p>
          </table:table-cell>
          <table:table-cell office:value-type="float" office:value="1.76">
            <text:p>1.76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table:formula="of:=[.D23]*100-80" office:value-type="float" office:value="97">
            <text:p>97</text:p>
          </table:table-cell>
          <table:table-cell office:value-type="float" office:value="1.77">
            <text:p>1.77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table:formula="of:=[.D24]*100-80" office:value-type="float" office:value="98">
            <text:p>98</text:p>
          </table:table-cell>
          <table:table-cell office:value-type="float" office:value="1.78">
            <text:p>1.7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table:formula="of:=[.D25]*100-80" office:value-type="float" office:value="99">
            <text:p>99</text:p>
          </table:table-cell>
          <table:table-cell office:value-type="float" office:value="1.79">
            <text:p>1.79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formula="of:=[.D26]*100-80" office:value-type="float" office:value="100">
            <text:p>100</text:p>
          </table:table-cell>
          <table:table-cell office:value-type="float" office:value="1.8">
            <text:p>1.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table:formula="of:=[.D27]*100-80" office:value-type="float" office:value="101">
            <text:p>101</text:p>
          </table:table-cell>
          <table:table-cell office:value-type="float" office:value="1.81">
            <text:p>1.81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table:formula="of:=[.D28]*100-80" office:value-type="float" office:value="102">
            <text:p>102</text:p>
          </table:table-cell>
          <table:table-cell office:value-type="float" office:value="1.82">
            <text:p>1.82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table:formula="of:=[.D29]*100-70" office:value-type="float" office:value="113">
            <text:p>113</text:p>
          </table:table-cell>
          <table:table-cell office:value-type="float" office:value="1.83">
            <text:p>1.83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table:formula="of:=[.D30]*100-70" office:value-type="float" office:value="114">
            <text:p>114</text:p>
          </table:table-cell>
          <table:table-cell office:value-type="float" office:value="1.84">
            <text:p>1.84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table:formula="of:=[.D31]*100-70" office:value-type="float" office:value="115">
            <text:p>115</text:p>
          </table:table-cell>
          <table:table-cell office:value-type="float" office:value="1.85">
            <text:p>1.85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table:formula="of:=[.D32]*100-70" office:value-type="float" office:value="114">
            <text:p>114</text:p>
          </table:table-cell>
          <table:table-cell office:value-type="float" office:value="1.84">
            <text:p>1.84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table:formula="of:=[.D33]*100-70" office:value-type="float" office:value="113">
            <text:p>113</text:p>
          </table:table-cell>
          <table:table-cell office:value-type="float" office:value="1.83">
            <text:p>1.83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table:formula="of:=[.D34]*100-70" office:value-type="float" office:value="112">
            <text:p>112</text:p>
          </table:table-cell>
          <table:table-cell office:value-type="float" office:value="1.82">
            <text:p>1.82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table:formula="of:=[.D35]*100-70" office:value-type="float" office:value="111">
            <text:p>111</text:p>
          </table:table-cell>
          <table:table-cell office:value-type="float" office:value="1.81">
            <text:p>1.81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table:formula="of:=[.D36]*100-70" office:value-type="float" office:value="110">
            <text:p>110</text:p>
          </table:table-cell>
          <table:table-cell office:value-type="float" office:value="1.8">
            <text:p>1.8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formula="of:=[.D37]*100-70" office:value-type="float" office:value="109">
            <text:p>109</text:p>
          </table:table-cell>
          <table:table-cell office:value-type="float" office:value="1.79">
            <text:p>1.79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table:formula="of:=[.D38]*100-70" office:value-type="float" office:value="108">
            <text:p>108</text:p>
          </table:table-cell>
          <table:table-cell office:value-type="float" office:value="1.78">
            <text:p>1.78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 table:number-rows-repeated="96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Hoja2" table:style-name="ta1" table:print="false">
        <table:table-column table:style-name="co1" table:number-columns-repeated="7" table:default-cell-style-name="ce1"/>
        <table:table-row table:style-name="ro1">
          <table:table-cell office:value-type="string">
            <text:p>Numero</text:p>
          </table:table-cell>
          <table:table-cell office:value-type="string">
            <text:p>Escolaridad</text:p>
          </table:table-cell>
          <table:table-cell office:value-type="string">
            <text:p>Estado civil</text:p>
          </table:table-cell>
          <table:table-cell office:value-type="string">
            <text:p>Religión</text:p>
          </table:table-cell>
          <table:table-cell office:value-type="string">
            <text:p>Empleo</text:p>
          </table:table-cell>
          <table:table-cell office:value-type="string">
            <text:p>Habitación</text:p>
          </table:table-cell>
          <table:table-cell office:value-type="string">
            <text:p>Hijo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61">
            <text:p>66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33">
            <text:p>73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45">
            <text:p>74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46">
            <text:p>74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48">
            <text:p>74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49">
            <text:p>74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54">
            <text:p>75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76">
            <text:p>77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78">
            <text:p>77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81">
            <text:p>78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87">
            <text:p>78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88">
            <text:p>78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89">
            <text:p>78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791">
            <text:p>79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93">
            <text:p>79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94">
            <text:p>79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96">
            <text:p>79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97">
            <text:p>79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02">
            <text:p>80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03">
            <text:p>80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06">
            <text:p>80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07">
            <text:p>80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12">
            <text:p>81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13">
            <text:p>81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14">
            <text:p>81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15">
            <text:p>81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16">
            <text:p>81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17">
            <text:p>81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18">
            <text:p>81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20">
            <text:p>82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24">
            <text:p>82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25">
            <text:p>82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26">
            <text:p>82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27">
            <text:p>82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29">
            <text:p>82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30">
            <text:p>83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831">
            <text:p>83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33">
            <text:p>83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35">
            <text:p>83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38">
            <text:p>83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39">
            <text:p>83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41">
            <text:p>84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42">
            <text:p>84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43">
            <text:p>84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44">
            <text:p>84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45">
            <text:p>84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47">
            <text:p>84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49">
            <text:p>84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53">
            <text:p>85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54">
            <text:p>85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56">
            <text:p>85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57">
            <text:p>85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59">
            <text:p>85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61">
            <text:p>86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67">
            <text:p>86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68">
            <text:p>86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70">
            <text:p>87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871">
            <text:p>87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72">
            <text:p>87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73">
            <text:p>87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74">
            <text:p>87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75">
            <text:p>87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81">
            <text:p>88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84">
            <text:p>88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86">
            <text:p>88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87">
            <text:p>88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89">
            <text:p>88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890">
            <text:p>89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94">
            <text:p>89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95">
            <text:p>89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98">
            <text:p>89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99">
            <text:p>89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04">
            <text:p>90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05">
            <text:p>90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08">
            <text:p>90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10">
            <text:p>91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911">
            <text:p>91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13">
            <text:p>91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14">
            <text:p>91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15">
            <text:p>91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16">
            <text:p>91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17">
            <text:p>91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19">
            <text:p>91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20">
            <text:p>92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25">
            <text:p>92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26">
            <text:p>92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28">
            <text:p>92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29">
            <text:p>92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931">
            <text:p>93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32">
            <text:p>93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33">
            <text:p>93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35">
            <text:p>93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38">
            <text:p>93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39">
            <text:p>93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41">
            <text:p>94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42">
            <text:p>94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43">
            <text:p>94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44">
            <text:p>94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46">
            <text:p>94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47">
            <text:p>94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48">
            <text:p>94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951">
            <text:p>95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55">
            <text:p>95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56">
            <text:p>95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58">
            <text:p>95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59">
            <text:p>95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61">
            <text:p>96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64">
            <text:p>96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65">
            <text:p>96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66">
            <text:p>96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67">
            <text:p>96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70">
            <text:p>97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971">
            <text:p>97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73">
            <text:p>97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74">
            <text:p>97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75">
            <text:p>97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77">
            <text:p>97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78">
            <text:p>97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79">
            <text:p>979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82">
            <text:p>982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83">
            <text:p>983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Protestante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86">
            <text:p>986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office:value-type="string">
            <text:p>NC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87">
            <text:p>987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88">
            <text:p>988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number-columns-repeated="2"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89">
            <text:p>989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office:value-type="string">
            <text:p>Protestante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</table:table-row>
        <table:table-row table:style-name="ro1">
          <table:table-cell office:value-type="float" office:value="991">
            <text:p>991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92">
            <text:p>992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Medio Superior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95">
            <text:p>995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96">
            <text:p>996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Otra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97">
            <text:p>997</text:p>
          </table:table-cell>
          <table:table-cell office:value-type="string">
            <text:p>Prim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98">
            <text:p>998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office:value-type="string">
            <text:p>Catolico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string">
            <text:p>Secundaria</text:p>
          </table:table-cell>
          <table:table-cell office:value-type="string">
            <text:p>Union Libre</text:p>
          </table:table-cell>
          <table:table-cell office:value-type="string">
            <text:p>Catolico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" svg:font-family="'Bitstream Vera Sans'" style:font-family-generic="swiss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s" fo:country="ES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1">10/21/2009</text:date>, <text:time>18:00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íctor Manuel Martínez Martínez</meta:initial-creator>
    <meta:creation-date>2009-10-21T17:50:35</meta:creation-date>
    <dc:date>2009-10-21T18:00:08</dc:date>
    <dc:creator>Víctor Manuel Martínez Martínez</dc:creator>
    <meta:editing-duration>PT00H09M35S</meta:editing-duration>
    <meta:editing-cycles>1</meta:editing-cycles>
    <meta:document-statistic meta:table-count="3" meta:cell-count="7387" meta:object-count="0"/>
    <meta:generator>OpenOffice.org/3.1$Linux OpenOffice.org_project/310m11$Build-9399</meta:generator>
  </office:meta>
</office:document-meta>
</file>