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mbre de ponencia: <text:span text:style-name="T1">Técnicas de modelado de caracteres con Blender 3D (2.48a)</text:span></text:p>
      <text:p text:style-name="Standard">Nivel: Medio</text:p>
      <text:p text:style-name="Standard">Tipo de propuesta: Taller</text:p>
      <text:p text:style-name="Standard">Orientación: Aplicaciones</text:p>
      <text:p text:style-name="Standard">Duración: 4 horas</text:p>
      <text:p text:style-name="P1">Claudia T. Hernández Ascencio</text:p>
      <text:p text:style-name="Standard">Directora de Producción – Guanajuato Virtual Multimedia Studios</text:p>
      <text:p text:style-name="Standard">Administradora, Comunidad de Blender 3D en español G-Blender: <text:a xlink:type="simple" xlink:href="http://www.g-blender.org/">http://www.g-blender.org</text:a></text:p>
      <text:p text:style-name="Standard"/>
      <text:p text:style-name="Standard"/>
      <text:p text:style-name="Standard">Resumen: Blender es un software para la creación de contenidos 3D, multiplataforma, de código abierto y distribuido bajo la licencia GNU (General Public Licence). Es utilizado en los diferentes procesos de producción de contenidos 3D, tales como modelado, texturizado, animación, simulación, render y producción de videojuegos, entre otros. </text:p>
      <text:p text:style-name="Standard"/>
      <text:p text:style-name="Standard">Uno de los temas de mayor interés entre los usuarios de Blender es el del proceso de modelado de caracteres.</text:p>
      <text:p text:style-name="Standard"/>
      <text:p text:style-name="Standard">Este taller pretende mostrar algunas de las técnicas de modelado mas empleadas en entorno de producción a través de ejercicios prácticos.</text:p>
      <text:p text:style-name="Standard"/>
      <text:p text:style-name="Standard">Algunas de las técnicas a mostrar en éste taller son:</text:p>
      <text:list xml:id="list1565020438" text:style-name="L1">
        <text:list-item>
          <text:p text:style-name="P2">Modelado por rotoscopia</text:p>
        </text:list-item>
        <text:list-item>
          <text:p text:style-name="P2">Modelado libre sin referencias</text:p>
        </text:list-item>
        <text:list-item>
          <text:p text:style-name="P2">Modelado por mirror</text:p>
        </text:list-item>
        <text:list-item>
          <text:p text:style-name="P2">Modelando con Sculpt mode</text:p>
        </text:list-item>
        <text:list-item>
          <text:p text:style-name="P2">Entre otras.</text:p>
          <text:p text:style-name="P2"/>
        </text:list-item>
      </text:list>
      <text:p text:style-name="Standard">El taller está diseñado para que los asistentes lleguen al final de la sesión con un producto <text:s/>terminado.</text:p>
      <text:p text:style-name="Standard"/>
      <text:p text:style-name="Standard">Prerequisitos del asistente: Experiencia básica en el uso de Blender 3D</text:p>
      <text:p text:style-name="Standard"/>
      <text:p text:style-name="Standard"/>
      <text:p text:style-name="Standard"/>
      <text:p text:style-name="Standard">Nombre de ponencia: <text:span text:style-name="T1">Rigging para character animation con Blender 3D (2.48a)</text:span></text:p>
      <text:p text:style-name="Standard">Nivel: Medio</text:p>
      <text:p text:style-name="Standard">Tipo de propuesta: Taller</text:p>
      <text:p text:style-name="Standard">Orientación: Aplicaciones</text:p>
      <text:p text:style-name="Standard">Duración: 4 horas</text:p>
      <text:p text:style-name="P1">Octavio A. Méndez Sánchez</text:p>
      <text:p text:style-name="Standard">CEO Guanajuato Virtual Multimedia Studios</text:p>
      <text:p text:style-name="Standard">Administrador, Comunidad de Blender 3D en español G-Blender: <text:a xlink:type="simple" xlink:href="http://www.g-blender.org/">http://www.g-blender.org</text:a></text:p>
      <text:p text:style-name="Standard"/>
      <text:p text:style-name="Standard">Resumen: Uno de los procesos que más interesan a los nuevos usuarios de Blender 3D es el de la animación de caracteres. Todo usuario de Blender desea en algún momento poder dar vida a sus personajes y crear animaciones con ellos.</text:p>
      <text:p text:style-name="Standard"/>
      <text:p text:style-name="Standard"><text:soft-page-break/>Éste taller está diseñado para que los participantes conozcan y se involucren de forma práctica en el proceso de rigging (crear una armadura digital y asignar un carácter a dicha armadura para poder animarlo posteriormente).</text:p>
      <text:p text:style-name="Standard"/>
      <text:p text:style-name="Standard">Dentro del proceso de rigging, además de los factores técnicos; intervienen el análisis del caracter, la toma de decisiones para la creación de la armadura y la toma de decisiones para la asignación de la misma, tomando en cuenta los posibles movimientos que tendrá el personaje. </text:p>
      <text:p text:style-name="Standard"/>
      <text:p text:style-name="Standard">Mediante ésta sesión se pretende que los asistentes conozcan el proceso de asignación entre armadura y mesh por medio de ejercicios prácticos.</text:p>
      <text:p text:style-name="Standard"/>
      <text:p text:style-name="Standard">Algunos de los temas a tratar durante el taller son:</text:p>
      <text:p text:style-name="Standard">Creación de armaduras (armatures)</text:p>
      <text:p text:style-name="Standard">Kinematica directa (direct kinematics)</text:p>
      <text:p text:style-name="Standard">Kinematica Inversa (Inverse Kinematoc)</text:p>
      <text:p text:style-name="Standard">Pintura de influencias de pesos (weight paint)</text:p>
      <text:p text:style-name="Standard">etc.</text:p>
      <text:p text:style-name="Standard"/>
      <text:p text:style-name="Standard">Prerequisitos del asistente: Experiencia en el uso de Blender 3D</text:p>
      <text:p text:style-name="Standard"/>
      <text:p text:style-name="Standard"/>
      <text:p text:style-name="Standard"/>
      <text:p text:style-name="Standard">Nombre de ponencia: <text:span text:style-name="T1">Oportunidades que brinda el software Open Source en la industria de la animación mundial actual.</text:span></text:p>
      <text:p text:style-name="Standard">Nivel: Básico</text:p>
      <text:p text:style-name="Standard">Tipo de propuesta: Conferencia</text:p>
      <text:p text:style-name="Standard">Orientación: Aplicaciones</text:p>
      <text:p text:style-name="Standard">Duración: 1 hora</text:p>
      <text:p text:style-name="P1">Octavio A. Méndez Sánchez</text:p>
      <text:p text:style-name="Standard">CEO Guanajuato Virtual Multimedia Studios</text:p>
      <text:p text:style-name="Standard">Administrador, Comunidad de Blender 3D en español G-Blender: <text:a xlink:type="simple" xlink:href="http://www.g-blender.org/">http://www.g-blender.org</text:a></text:p>
      <text:p text:style-name="Standard"/>
      <text:p text:style-name="Standard">El entono mundial actual presenta nuevos retos y oportunidades de desarrollo en la industria de la animación, los video juegos y los efectos visuales.</text:p>
      <text:p text:style-name="Standard"/>
      <text:p text:style-name="Standard">Las herramientas Open Source de producción 3D representan un factor de competencia que puede aprovecharse para incursionar en el mercado productivo nacional e internacional.</text:p>
      <text:p text:style-name="Standard"/>
      <text:p text:style-name="Standard">La capacidad y el talento presente en México, aunado a la creciente demanda de productos y servicios en el mercado digital mundial, así como la disposición de herramientas de alta calidad bajo licenciamiento Open Source, constituyen la mezcla ideal para la generación de nuevas propuestas productivas, en la cual solo hace falta poner manos a la obra.</text:p>
      <text:p text:style-name="Standard"/>
      <text:p text:style-name="Standard">Dentro de esta charla se pretende tratar los siguientes puntos:</text:p>
      <text:p text:style-name="Standard"/>
      <text:list xml:id="list1933959955" text:style-name="L2">
        <text:list-item>
          <text:p text:style-name="P3">El entorno mundial actual en la industria de la animación, efectos visuales y <text:soft-page-break/>videojuegos.</text:p>
        </text:list-item>
        <text:list-item>
          <text:p text:style-name="P3">La situación de México en relación a los países productores y consumidores de servicios digitales</text:p>
        </text:list-item>
        <text:list-item>
          <text:p text:style-name="P3">Los factores de competencia de los mexicanos en relación a otros países.</text:p>
        </text:list-item>
        <text:list-item>
          <text:p text:style-name="P3">Blender 3D en entorno de producción, las ventajas que brindan las herramientas Open Source en ésta área.</text:p>
        </text:list-item>
        <text:list-item>
          <text:p text:style-name="P3">La capacidad de organización de los artistas 3D en México en comparación con otros países.</text:p>
        </text:list-item>
        <text:list-item>
          <text:p text:style-name="P3">La educación 3D y de artes digitales en México.</text:p>
        </text:list-item>
        <text:list-item>
          <text:p text:style-name="P3">Oportunidades de desarrollo en los diferentes nichos de mercado nacional e internacional.</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s" fo:country="MX"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03-26T20:33:41</meta:creation-date>
    <dc:date>2009-03-30T03:13:00</dc:date>
    <dc:language>es-MX</dc:language>
    <meta:editing-cycles>56</meta:editing-cycles>
    <meta:editing-duration>PT3H56M24S</meta:editing-duration>
    <meta:document-statistic meta:character-count="4390" meta:image-count="0" meta:object-count="0" meta:page-count="3" meta:paragraph-count="57" meta:table-count="0" meta:word-count="676"/>
    <meta:user-defined meta:name="Info 1"/>
    <meta:user-defined meta:name="Info 2"/>
    <meta:user-defined meta:name="Info 3"/>
    <meta:user-defined meta:name="Info 4"/>
  </office:meta>
</office:document-meta>
</file>