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SOL LOGO]</text:p>
      <text:p text:style-name="Standard"/>
      <text:p text:style-name="Standard"/>
      <text:p text:style-name="Standard"/>
      <text:p text:style-name="Standard">Committee CONSOL</text:p>
      <text:p text:style-name="Standard">UAM</text:p>
      <text:p text:style-name="Standard">[UAM Address]</text:p>
      <text:p text:style-name="Standard">Mexico City</text:p>
      <text:p text:style-name="Standard"/>
      <text:p text:style-name="Standard">To whom it may concern,</text:p>
      <text:p text:style-name="Standard"/>
      <text:p text:style-name="Standard">The Open Source National <text:s/>Congress (CONSOL) is pleased to invite Omar Alva to attend and <text:s/>give his <text:s/>Conference to be held April 16-17, 2009 at UAM, Mexico City. The CONSOL conference offers a forum for the professional exchange of knowledge and skills related to Open Source. Students and many companies are expected to be in attendance. They will have the opportunity to learn from National and International speakers via over their presentations including workshops, panels, and paper sessions.</text:p>
      <text:p text:style-name="Standard"/>
      <text:p text:style-name="Standard">The contributions of National attendees such as Omar Alva enrich the program through enhancing the diversity of perspectives and content represented. CONSOL members value the opportunity to learn from and with our National colleagues.</text:p>
      <text:p text:style-name="Standard"/>
      <text:p text:style-name="Standard">If you have any questions or concerns, or if I may be of assistance in any way, please do not hesitate to contact me.</text:p>
      <text:p text:style-name="Standard"/>
      <text:p text:style-name="Standard"><text:s/></text:p>
      <text:p text:style-name="Standard"/>
      <text:p text:style-name="Standard"/>
      <text:p text:style-name="Standard">[SIGNATURE]</text:p>
      <text:p text:style-name="Standard">Hector Leal</text:p>
      <text:p text:style-name="Standard">CONSOL Organiz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3T10:15:59</meta:creation-date>
    <meta:document-statistic meta:table-count="0" meta:image-count="0" meta:object-count="0" meta:page-count="1" meta:paragraph-count="13" meta:word-count="155" meta:character-count="965"/>
    <dc:date>2009-03-23T10:26:44</dc:date>
    <meta:editing-duration>PT00H10M45S</meta:editing-duration>
    <meta:editing-cycles>1</meta:editing-cycles>
    <meta:generator>OpenOffice.org/3.0$Linux OpenOffice.org_project/300m15$Build-9379</meta:generator>
  </office:meta>
</office:document-meta>
</file>