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fo:font-size="11pt" fo:font-weight="bold" style:font-size-asian="11pt" style:font-weight-asian="bold" style:font-size-complex="11pt" style:font-weight-complex="bold"/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. <text:s/>Veracruz, <text:s text:c="2"/>Ver <text:s/>a <text:s/>1 de <text:s/>Enero de <text:s/>2008</text:p>
      <text:p text:style-name="Standard"/>
      <text:p text:style-name="Standard">ASUNTO: <text:s text:c="2"/>Solicitud <text:s/>para <text:s/>un <text:s/>Taller</text:p>
      <text:p text:style-name="Standard"/>
      <text:p text:style-name="Standard"><text:s text:c="2"/>Por <text:s/>medio dela <text:s/>presente <text:s/>le envio <text:s text:c="2"/>un cordial <text:s/>saludo <text:s/>asi como <text:s/>para comunicarles <text:s/>que <text:s/>quisiera <text:s/>participar <text:s/>en dar un <text:s/>Taller, denominado: <text:s/>Aplicacion de <text:s/>un <text:s/>Conmutador <text:s text:c="2"/>IPBX <text:s/>telefonico <text:s/>usando <text:s/>Open <text:s/>Source ( AsterisKNow) <text:s/></text:p>
      <text:p text:style-name="Standard">Tema: <text:span text:style-name="T1">Aplicacion de <text:s/>un <text:s/>Conmutador <text:s text:c="2"/>IPBX <text:s/>telefonico <text:s/>usando <text:s/>Open <text:s/>Source ( AsterisKNow) </text:span></text:p>
      <text:p text:style-name="Standard"><text:s/></text:p>
      <text:p text:style-name="Standard">Objetivos: El participante <text:s text:c="2"/>aplique <text:s/>la <text:s/>tecnologia <text:s/>IP <text:s text:c="2"/>en un <text:s/>Conmutador <text:s/>telefonico desarrollado <text:s/>bajo <text:s/>ambiente <text:s/>Open, <text:s/>asi <text:s/>como <text:s/>para <text:s/>su implementacion <text:s/>fisica <text:s/>en PYMES.</text:p>
      <text:p text:style-name="Standard"/>
      <text:p text:style-name="Standard">Duracion: <text:s/>2 <text:s/>Horas</text:p>
      <text:p text:style-name="Standard">Fecha <text:s/>posible: <text:s/>22 <text:s/>de Febrero </text:p>
      <text:p text:style-name="Standard">RESUMEN: <text:s/>El taller <text:s/>que <text:s/>esta <text:s/>integrado <text:s text:c="2"/>por <text:s text:c="2"/>la <text:s/>siguiente <text:s/>agenda:</text:p>
      <text:p text:style-name="Standard"/>
      <text:list text:style-name="L1">
        <text:list-item>
          <text:p text:style-name="P1">Definiciones <text:s text:c="37"/>30 <text:s/>Min</text:p>
        </text:list-item>
        <text:list-item>
          <text:p text:style-name="P1">Instalacion <text:s/>de <text:s/>AsteriskNow <text:s text:c="11"/>30 <text:s/>Min</text:p>
        </text:list-item>
        <text:list-item>
          <text:p text:style-name="P1">Practicas <text:s/>con el IPBX <text:s text:c="21"/>60 <text:s/>Min</text:p>
        </text:list-item>
      </text:list>
      <text:p text:style-name="Standard"><text:s/>Total <text:s text:c="4"/>2 <text:s/>Horas</text:p>
      <text:p text:style-name="Standard"/>
      <text:p text:style-name="Standard"/>
      <text:p text:style-name="Standard"/>
      <text:p text:style-name="Standard"><text:s/>ATTE.</text:p>
      <text:p text:style-name="Standard"><text:s text:c="2"/>Bernardo <text:s text:c="2"/>Pablo <text:s/>L</text:p>
      <text:p text:style-name="Standard">Centro de Tecnologia</text:p>
      <text:p text:style-name="Standard"><text:a xlink:type="simple" xlink:href="mailto:centrotecnologia@ifrance.com">centrotecnologia@ifrance.com</text:a></text:p>
      <text:p text:style-name="Standard"><text:a xlink:type="simple" xlink:href="mailto:bpablo11@yahoo.com.mx">bpablo11@yahoo.com.mx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font-name-asian="Nimbus Sans L" style:font-size-asian="12pt" style:language-asian="none" style:country-asian="none" style:font-name-complex="Nimbus Sans L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1.66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9$Linux OpenOffice.org_project/680$Build-8825</meta:generator>
    <meta:creation-date>2007-12-27T00:40:45</meta:creation-date>
    <dc:date>2008-01-01T12:54:57</dc:date>
    <dc:language>en-US</dc:language>
    <meta:editing-cycles>3</meta:editing-cycles>
    <meta:editing-duration>PT14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125" meta:character-count="982"/>
  </office:meta>
</office:document-meta>
</file>